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054cm" style:rel-column-width="19466*"/>
    </style:style>
    <style:style style:name="Таблица1.B" style:family="table-column">
      <style:table-column-properties style:column-width="11.959cm" style:rel-column-width="46069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7cm" fo:margin-left="0.018cm" fo:margin-right="0.016cm" table:align="margins"/>
    </style:style>
    <style:style style:name="Таблица4.A" style:family="table-column">
      <style:table-column-properties style:column-width="15.84cm" style:rel-column-width="61181*"/>
    </style:style>
    <style:style style:name="Таблица4.B" style:family="table-column">
      <style:table-column-properties style:column-width="1.127cm" style:rel-column-width="4354*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893cm" style:rel-column-width="3440*"/>
    </style:style>
    <style:style style:name="Таблица5.B" style:family="table-column">
      <style:table-column-properties style:column-width="3.903cm" style:rel-column-width="15047*"/>
    </style:style>
    <style:style style:name="Таблица5.C" style:family="table-column">
      <style:table-column-properties style:column-width="12.204cm" style:rel-column-width="47048*"/>
    </style:style>
    <style:style style:name="Таблица5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27cm" table:align="left" style:writing-mode="lr-tb"/>
    </style:style>
    <style:style style:name="Таблица3.A" style:family="table-column">
      <style:table-column-properties style:column-width="1.822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3.2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Таблица3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9" style:family="table">
      <style:table-properties style:width="17.007cm" fo:margin-left="-0.002cm" table:align="left" style:writing-mode="lr-tb"/>
    </style:style>
    <style:style style:name="Таблица9.A" style:family="table-column">
      <style:table-column-properties style:column-width="3.154cm"/>
    </style:style>
    <style:style style:name="Таблица9.B" style:family="table-column">
      <style:table-column-properties style:column-width="2.484cm"/>
    </style:style>
    <style:style style:name="Таблица9.C" style:family="table-column">
      <style:table-column-properties style:column-width="2.157cm"/>
    </style:style>
    <style:style style:name="Таблица9.D" style:family="table-column">
      <style:table-column-properties style:column-width="2.381cm"/>
    </style:style>
    <style:style style:name="Таблица9.E" style:family="table-column">
      <style:table-column-properties style:column-width="2.85cm"/>
    </style:style>
    <style:style style:name="Таблица9.F" style:family="table-column">
      <style:table-column-properties style:column-width="3.9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09cm" fo:padding-right="0.0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09cm" fo:padding-right="0.0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09cm" fo:padding-right="0.09cm" fo:padding-top="0cm" fo:padding-bottom="0cm" fo:border-left="0.018cm solid #000000" fo:border-right="none" fo:border-top="none" fo:border-bottom="0.018cm solid #000000" style:writing-mode="lr-tb"/>
    </style:style>
    <style:style style:name="Таблица9.F2" style:family="table-cell">
      <style:table-cell-properties style:vertical-align="top" fo:padding-left="0.09cm" fo:padding-right="0.0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B3" style:family="table-cell">
      <style:table-cell-properties style:vertical-align="middle" fo:padding-left="0.09cm" fo:padding-right="0.09cm" fo:padding-top="0cm" fo:padding-bottom="0cm" fo:border-left="0.018cm solid #000000" fo:border-right="none" fo:border-top="none" fo:border-bottom="0.018cm solid #000000" style:writing-mode="lr-tb"/>
    </style:style>
    <style:style style:name="Таблица9.F3" style:family="table-cell">
      <style:table-cell-properties style:vertical-align="middle" fo:padding-left="0.09cm" fo:padding-right="0.0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3cm" fo:margin-left="-0.014cm" table:align="left" style:writing-mode="lr-tb"/>
    </style:style>
    <style:style style:name="Таблица6.A" style:family="table-column">
      <style:table-column-properties style:column-width="10.054cm"/>
    </style:style>
    <style:style style:name="Таблица6.B" style:family="table-column">
      <style:table-column-properties style:column-width="6.97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6.992cm" fo:margin-left="0.007cm" table:align="left" style:writing-mode="lr-tb"/>
    </style:style>
    <style:style style:name="Таблица7.A" style:family="table-column">
      <style:table-column-properties style:column-width="9.79cm"/>
    </style:style>
    <style:style style:name="Таблица7.B" style:family="table-column">
      <style:table-column-properties style:column-width="7.2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.049cm" fo:padding-bottom="0.049cm" fo:border-left="0.018cm solid #000000" fo:border-right="0.018cm solid #000000" fo:border-top="none" fo:border-bottom="0.018cm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language-asian="ru" style:country-asian="RU"/>
    </style:style>
    <style:style style:name="P11" style:family="paragraph" style:parent-style-name="Standard">
      <style:paragraph-properties fo:text-align="center" style:justify-single-word="false"/>
      <style:text-properties style:font-name="Arial" style:language-asian="ru" style:country-asian="RU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ru" fo:country="RU" style:language-asian="ru" style:country-asian="RU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language="ru" fo:country="RU" style:language-asian="ru" style:country-asian="RU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" fo:language="ru" fo:country="RU" fo:font-weight="bold" style:language-asian="ru" style:country-asian="RU" style:font-weight-asian="bold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21" style:family="paragraph" style:parent-style-name="Standard">
      <style:paragraph-properties fo:text-align="justify" style:justify-single-word="false"/>
      <style:text-properties style:font-name="Arial" fo:background-color="transparent" style:language-asian="ru" style:country-asian="RU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end" style:justify-single-word="false"/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end" style:justify-single-word="false"/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5" style:family="paragraph" style:parent-style-name="Standard">
      <style:paragraph-properties style:snap-to-layout-grid="false"/>
      <style:text-properties style:use-window-font-color="true" style:font-name="Arial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9" style:family="paragraph" style:parent-style-name="Standard"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tyle="normal" style:text-underline-style="none" style:font-style-asian="normal" style:font-size-complex="10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tyle="italic" style:text-underline-style="none" style:font-style-asian="italic" style:font-size-complex="10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57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Body_20_Text_20_Indent_20_22">
      <style:paragraph-properties fo:margin-left="0cm" fo:margin-right="0cm" fo:text-indent="0cm" style:auto-text-indent="false"/>
      <style:text-properties style:font-name="Arial"/>
    </style:style>
    <style:style style:name="P67" style:family="paragraph" style:parent-style-name="Standard">
      <style:paragraph-properties fo:margin-left="1.501cm" fo:margin-right="0cm" fo:text-indent="-0.75cm" style:auto-text-indent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left="1.501cm" fo:margin-right="0cm" fo:text-align="end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Body_20_Text_20_28">
      <style:paragraph-properties fo:margin-left="1.501cm" fo:margin-right="0cm" fo:line-height="150%" fo:text-align="justify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Body_20_Text_20_28">
      <style:paragraph-properties fo:margin-left="1.501cm" fo:margin-right="0cm" fo:text-align="justify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use-window-font-color="true"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1.353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.118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2" style:family="paragraph" style:parent-style-name="Body_20_Text_20_28">
      <style:text-properties style:font-name="Arial"/>
    </style:style>
    <style:style style:name="P83" style:family="paragraph" style:parent-style-name="Body_20_Text_20_28">
      <style:paragraph-properties fo:text-align="justify" style:justify-single-word="false"/>
      <style:text-properties style:font-name="Arial"/>
    </style:style>
    <style:style style:name="P84" style:family="paragraph" style:parent-style-name="Subtitle">
      <style:paragraph-properties fo:margin-left="1.323cm" fo:margin-right="0.148cm" fo:margin-top="0cm" fo:margin-bottom="0cm" fo:text-align="justify" style:justify-single-word="false" fo:text-indent="0cm" style:auto-text-indent="false">
        <style:tab-stops>
          <style:tab-stop style:position="41.67cm"/>
          <style:tab-stop style:position="41.772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fo:margin-left="1.323cm" fo:margin-right="0.148cm" fo:margin-top="0cm" fo:margin-bottom="0cm" fo:text-align="justify" style:justify-single-word="false" fo:text-indent="0cm" style:auto-text-indent="false">
        <style:tab-stops>
          <style:tab-stop style:position="41.67cm"/>
          <style:tab-stop style:position="41.772cm"/>
        </style:tab-stops>
      </style:paragraph-properties>
      <style:text-properties style:use-window-font-color="true" style:font-name="Arial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Text_20_body">
      <style:paragraph-properties fo:margin-left="1.323cm" fo:margin-right="0.148cm" fo:margin-top="0cm" fo:margin-bottom="0cm" fo:text-align="justify" style:justify-single-word="false" fo:text-indent="0cm" style:auto-text-indent="false">
        <style:tab-stops>
          <style:tab-stop style:position="41.67cm"/>
          <style:tab-stop style:position="41.772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Arial"/>
    </style:style>
    <style:style style:name="P88" style:family="paragraph" style:parent-style-name="Table_20_Contents">
      <style:paragraph-properties fo:text-align="justify" style:justify-single-word="false"/>
      <style:text-properties style:font-name="Arial"/>
    </style:style>
    <style:style style:name="P89" style:family="paragraph" style:parent-style-name="Table_20_Contents">
      <style:paragraph-properties fo:text-align="center" style:justify-single-word="false"/>
      <style:text-properties style:font-name="Arial"/>
    </style:style>
    <style:style style:name="P90" style:family="paragraph" style:parent-style-name="Table_20_Contents">
      <style:paragraph-properties fo:text-align="end" style:justify-single-word="false"/>
      <style:text-properties style:font-name="Arial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12pt" style:font-name-asian="Times New Roman" style:font-size-asian="12pt" style:font-name-complex="Times New Roman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9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8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style:text-underline-style="none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P99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weight-complex="bold"/>
    </style:style>
    <style:style style:name="P100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1" style:family="paragraph" style:parent-style-name="WW-Body_20_Text_20_212345678910111213">
      <style:text-properties style:font-name="Arial" fo:font-size="12pt" style:text-underline-style="none" style:font-size-asian="12pt" style:font-size-complex="12pt" style:language-complex="zxx" style:country-complex="none"/>
    </style:style>
    <style:style style:name="P102" style:family="paragraph" style:parent-style-name="WW-Body_20_Text_20_21234">
      <style:paragraph-properties fo:margin-left="0cm" fo:margin-right="-0.042cm" fo:text-indent="1.503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03" style:family="paragraph" style:parent-style-name="WW-Body_20_Text_20_Indent_20_212345">
      <style:paragraph-properties fo:margin-top="0.101cm" fo:margin-bottom="0cm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04" style:family="paragraph" style:parent-style-name="WW-Body_20_Text_20_Indent_20_212345">
      <style:paragraph-properties fo:margin-left="1.385cm" fo:margin-right="0cm" fo:text-indent="-0.631cm" style:auto-text-indent="false"/>
      <style:text-properties style:font-name="Arial" fo:font-size="12pt" fo:font-weight="normal" style:font-name-asian="Times New Roman" style:font-size-asian="12pt" style:language-asian="ar" style:country-asian="SA" style:font-weight-asian="normal" style:font-size-complex="12pt"/>
    </style:style>
    <style:style style:name="P105" style:family="paragraph" style:parent-style-name="WW-Body_20_Text_20_Indent_20_212345">
      <style:paragraph-properties fo:margin-left="1cm" fo:margin-right="0.148cm" fo:text-indent="-1cm" style:auto-text-indent="false">
        <style:tab-stops>
          <style:tab-stop style:position="17.651cm"/>
          <style:tab-stop style:position="17.754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106" style:family="paragraph" style:parent-style-name="WW-Body_20_Text_20_Indent_20_212345">
      <style:paragraph-properties fo:margin-left="0cm" fo:margin-right="0cm" fo:text-indent="0.691cm" style:auto-text-indent="false">
        <style:tab-stops>
          <style:tab-stop style:position="15.651cm"/>
          <style:tab-stop style:position="15.753cm"/>
        </style:tab-stops>
      </style:paragraph-properties>
      <style:text-properties style:font-name="Arial" fo:font-size="12pt" fo:font-weight="normal" style:font-name-asian="Times New Roman" style:font-size-asian="12pt" style:language-asian="ar" style:country-asian="SA" style:font-weight-asian="normal" style:font-size-complex="12pt"/>
    </style:style>
    <style:style style:name="P107" style:family="paragraph" style:parent-style-name="WW-Body_20_Text_20_21">
      <style:paragraph-properties fo:margin-left="0.758cm" fo:margin-right="0cm" fo:margin-top="0cm" fo:margin-bottom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08" style:family="paragraph" style:parent-style-name="WW-Body_20_Text_20_21">
      <style:paragraph-properties fo:margin-left="0.758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9" style:family="paragraph" style:parent-style-name="WW-Body_20_Text_20_21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Arial" fo:font-size="12pt" fo:font-weight="bold" style:font-name-asian="Times New Roman" style:font-size-asian="12pt" style:language-asian="ar" style:country-asian="SA" style:font-weight-asian="bold" style:font-size-complex="12pt"/>
    </style:style>
    <style:style style:name="P1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" style:font-size-complex="12pt"/>
    </style:style>
    <style:style style:name="P1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12" style:family="paragraph" style:parent-style-name="WW-Body_20_Text_20_21234567">
      <style:paragraph-properties fo:margin-left="0.053cm" fo:margin-right="0cm" fo:margin-top="0.101cm" fo:margin-bottom="0cm" fo:text-align="start" style:justify-single-word="false" fo:text-indent="0cm" style:auto-text-indent="false"/>
      <style:text-properties style:font-name="Arial" fo:font-size="12pt" fo:font-weight="bold" style:font-name-asian="Times New Roman" style:font-size-asian="12pt" style:language-asian="ar" style:country-asian="SA" style:font-weight-asian="bold" style:font-size-complex="12pt"/>
    </style:style>
    <style:style style:name="P113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"/>
    </style:style>
    <style:style style:name="P11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19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20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21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22" style:family="paragraph" style:parent-style-name="Standard" style:list-style-name="L14">
      <style:paragraph-properties fo:text-align="justify" style:justify-single-word="false"/>
      <style:text-properties style:font-name="Arial"/>
    </style:style>
    <style:style style:name="P123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25" style:family="paragraph" style:parent-style-name="Standard" style:list-style-name="L1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2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128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9" style:family="paragraph" style:parent-style-name="Standard" style:list-style-name="L9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30" style:family="paragraph" style:parent-style-name="Standard" style:list-style-name="L10">
      <style:paragraph-properties fo:text-align="start" style:justify-single-wor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31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132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 style:list-style-name="L11">
      <style:paragraph-properties fo:text-align="justify" style:justify-single-word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5" style:family="paragraph" style:parent-style-name="Standard" style:list-style-name="L11">
      <style:paragraph-properties fo:text-align="justify" style:justify-single-word="false"/>
      <style:text-properties style:use-window-font-color="true" style:font-name="Arial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6" style:family="paragraph" style:parent-style-name="Standard" style:list-style-name="L11">
      <style:paragraph-properties fo:text-align="justify" style:justify-single-word="false"/>
      <style:text-properties style:use-window-font-color="true" style:font-name="Arial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37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8" style:family="paragraph" style:parent-style-name="Standard" style:list-style-name="L1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9" style:family="paragraph" style:parent-style-name="Standard" style:list-style-name="L13">
      <style:paragraph-properties fo:text-align="start" style:justify-single-word="false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40" style:family="paragraph" style:parent-style-name="Standard" style:list-style-name="L14">
      <style:paragraph-properties fo:text-align="justify" style:justify-single-word="false"/>
    </style:style>
    <style:style style:name="P14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>
        <style:tab-stops>
          <style:tab-stop style:position="11.617cm"/>
        </style:tab-stops>
      </style:paragraph-properties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P144" style:family="paragraph" style:parent-style-name="Standard">
      <style:text-properties style:font-name="Arial" fo:font-size="12pt" fo:font-weight="bold" style:font-name-asian="Times New Roman" style:font-size-asian="12pt" style:language-asian="ar" style:country-asian="SA" style:font-weight-asian="bold" style:font-size-complex="12pt"/>
    </style:style>
    <style:style style:name="P145" style:family="paragraph" style:parent-style-name="Standard">
      <style:text-properties style:font-name="Arial" fo:font-size="12pt" style:font-name-asian="Times New Roman" style:font-size-asian="12pt" style:language-asian="ar" style:country-asian="SA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48" style:family="paragraph" style:parent-style-name="Standard">
      <style:paragraph-properties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51" style:family="paragraph" style:parent-style-name="Standard">
      <style:paragraph-properties fo:text-align="start" style:justify-single-word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3" style:family="paragraph" style:parent-style-name="Standard">
      <style:text-properties style:font-name="Arial" fo:font-size="12pt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57" style:family="paragraph" style:parent-style-name="Standard">
      <style:text-properties style:font-name="Arial" fo:font-size="12pt" fo:font-style="italic" style:font-name-asian="Times New Roman" style:font-size-asian="12pt" style:language-asian="ar" style:country-asian="SA" style:font-style-asian="italic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159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7.318cm"/>
        </style:tab-stops>
      </style:paragraph-properties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style:paragraph-properties fo:margin-top="0cm" fo:margin-bottom="0cm" fo:text-align="justify" style:justify-single-word="false">
        <style:tab-stops>
          <style:tab-stop style:position="15.663cm"/>
          <style:tab-stop style:position="15.875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6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62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5.663cm"/>
          <style:tab-stop style:position="15.875cm"/>
        </style:tab-stops>
      </style:paragraph-properties>
      <style:text-properties fo:font-weight="normal" style:font-weight-asian="normal"/>
    </style:style>
    <style:style style:name="P163" style:family="paragraph" style:parent-style-name="Standard" style:list-style-name="L7">
      <style:paragraph-properties fo:margin-left="1.501cm" fo:margin-right="0cm" fo:text-align="justify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 style:list-style-name="L8">
      <style:paragraph-properties fo:margin-left="1.501cm" fo:margin-right="0cm" fo:text-align="justify" style:justify-single-word="false" fo:text-indent="-0.75cm" style:auto-text-indent="false"/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fo:margin-left="1.501cm" fo:margin-right="0cm" fo:text-indent="-0.75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66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6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7.147cm"/>
          <style:tab-stop style:position="17.358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168" style:family="paragraph" style:parent-style-name="Standard">
      <style:paragraph-properties fo:margin-left="1.501cm" fo:margin-right="0cm" fo:text-indent="-0.75cm" style:auto-text-indent="false"/>
      <style:text-properties style:font-name="Arial" fo:font-size="12pt" style:font-size-asian="12pt" style:font-size-complex="12pt"/>
    </style:style>
    <style:style style:name="P169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7.147cm"/>
          <style:tab-stop style:position="17.358cm"/>
        </style:tab-stops>
      </style:paragraph-properties>
      <style:text-properties style:font-name="Arial" fo:font-size="12pt" style:font-size-asian="12pt" style:font-size-complex="12pt"/>
    </style:style>
    <style:style style:name="P170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2" style:family="paragraph" style:parent-style-name="Standard" style:list-style-name="L11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3" style:family="paragraph" style:parent-style-name="Standard" style:list-style-name="L11">
      <style:paragraph-properties fo:margin-left="0.764cm" fo:margin-right="0cm" fo:line-height="150%" fo:text-align="justify" style:justify-single-word="false" fo:text-indent="1cm" style:auto-text-indent="false"/>
      <style:text-properties fo:color="#000000" style:font-name="Arial" fo:font-size="12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74" style:family="paragraph" style:parent-style-name="Standard" style:list-style-name="L11">
      <style:paragraph-properties fo:margin-left="0.764cm" fo:margin-right="0cm" fo:margin-top="0cm" fo:margin-bottom="0cm" fo:line-height="150%" fo:text-align="justify" style:justify-single-word="false" fo:text-indent="1cm" style:auto-text-indent="false">
        <style:tab-stops>
          <style:tab-stop style:position="41.67cm"/>
          <style:tab-stop style:position="41.772cm"/>
        </style:tab-stops>
      </style:paragraph-properties>
      <style:text-properties style:use-window-font-color="true" style:font-name="Arial" fo:font-size="12pt" fo:language="ru" fo:country="RU" fo:font-style="italic" style:text-underline-style="none" fo:font-weight="normal" fo:background-color="transparent" style:font-name-asian="Times New Roman" style:font-size-asian="12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5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weight-complex="bold"/>
    </style:style>
    <style:style style:name="P176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Arial" fo:font-size="12pt" style:text-underline-style="none" style:font-size-asian="12pt" style:font-size-complex="12pt"/>
    </style:style>
    <style:style style:name="P177" style:family="paragraph" style:parent-style-name="Standard">
      <style:paragraph-properties fo:margin-left="0cm" fo:margin-right="0cm" fo:text-align="center" style:justify-single-word="false" fo:text-indent="1.242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78" style:family="paragraph" style:parent-style-name="Standard">
      <style:paragraph-properties fo:margin-left="0cm" fo:margin-right="0cm" fo:margin-top="0.199cm" fo:margin-bottom="0cm" fo:text-align="center" style:justify-single-word="false" fo:text-indent="1.242cm" style:auto-text-indent="false">
        <style:tab-stops>
          <style:tab-stop style:position="1.535cm"/>
        </style:tab-stops>
      </style:paragraph-properties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cm" fo:margin-top="0.199cm" fo:margin-bottom="0cm" fo:text-align="justify" style:justify-single-word="false" fo:text-indent="1.242cm" style:auto-text-indent="false">
        <style:tab-stops>
          <style:tab-stop style:position="1.535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text-indent="1.221cm" style:auto-text-indent="false"/>
    </style:style>
    <style:style style:name="P181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font-name="Arial" fo:font-size="12pt" style:text-underline-style="none" style:font-size-asian="12pt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font-name="Arial" fo:font-size="12pt" style:text-underline-style="none" style:font-name-asian="Times New Roman" style:font-size-asian="12pt" style:language-asian="ar" style:country-asian="SA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2pt" style:text-underline-style="none" style:font-name-asian="Times New Roman" style:font-size-asian="12pt" style:language-asian="ar" style:country-asian="SA" style:font-size-complex="12pt"/>
    </style:style>
    <style:style style:name="P184" style:family="paragraph" style:parent-style-name="Standard">
      <style:paragraph-properties fo:margin-left="0cm" fo:margin-right="0cm" fo:text-indent="0.997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85" style:family="paragraph" style:parent-style-name="Standard" style:list-style-name="WW8Num9">
      <style:paragraph-properties fo:margin-left="0cm" fo:margin-right="0cm" fo:text-indent="0.997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86" style:family="paragraph" style:parent-style-name="Standard" style:list-style-name="WW8Num10">
      <style:paragraph-properties fo:margin-left="0cm" fo:margin-right="0cm" fo:text-indent="0.997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87" style:family="paragraph" style:parent-style-name="Standard" style:list-style-name="WW8Num10">
      <style:paragraph-properties fo:margin-left="0cm" fo:margin-right="0cm" fo:text-align="justify" style:justify-single-word="false" fo:text-indent="0.997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88" style:family="paragraph" style:parent-style-name="Standard">
      <style:paragraph-properties fo:margin-left="0cm" fo:margin-right="0cm" fo:text-indent="0.997cm" style:auto-text-indent="false"/>
      <style:text-properties style:font-name="Arial" fo:font-size="12pt" style:font-size-asian="12pt" style:font-size-complex="12pt"/>
    </style:style>
    <style:style style:name="P189" style:family="paragraph" style:parent-style-name="Standard" style:list-style-name="WW8Num9">
      <style:paragraph-properties fo:margin-left="0cm" fo:margin-right="0cm" fo:text-indent="0.997cm" style:auto-text-indent="false"/>
      <style:text-properties style:font-name="Arial" fo:font-size="12pt" style:font-size-asian="12pt" style:font-size-complex="12pt"/>
    </style:style>
    <style:style style:name="P190" style:family="paragraph" style:parent-style-name="Standard" style:list-style-name="WW8Num10">
      <style:paragraph-properties fo:margin-left="0cm" fo:margin-right="0cm" fo:text-indent="0.997cm" style:auto-text-indent="false"/>
      <style:text-properties style:font-name="Arial" fo:font-size="12pt" style:font-size-asian="12pt" style:font-size-complex="12pt"/>
    </style:style>
    <style:style style:name="P191" style:family="paragraph" style:parent-style-name="Standard" style:list-style-name="WW8Num9">
      <style:paragraph-properties fo:margin-left="0cm" fo:margin-right="0cm" fo:margin-top="0.101cm" fo:margin-bottom="0cm" fo:text-indent="0.997cm" style:auto-text-indent="false"/>
      <style:text-properties style:font-name="Arial" fo:font-size="12pt" style:font-size-asian="12pt" style:font-size-complex="12pt"/>
    </style:style>
    <style:style style:name="P192" style:family="paragraph" style:parent-style-name="Standard">
      <style:paragraph-properties fo:margin-left="0.053cm" fo:margin-right="0cm" fo:margin-top="0.101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 style:list-style-name="WW8Num11">
      <style:paragraph-properties fo:margin-left="0.053cm" fo:margin-right="0cm" fo:text-indent="0.915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94" style:family="paragraph" style:parent-style-name="Standard" style:list-style-name="WW8Num11">
      <style:paragraph-properties fo:margin-left="0.053cm" fo:margin-right="0cm" fo:text-indent="0.915cm" style:auto-text-indent="false"/>
      <style:text-properties style:font-name="Arial" fo:font-size="12pt" style:font-size-asian="12pt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2pt" style:text-underline-style="none" style:font-size-asian="12pt" style:font-size-complex="12pt"/>
    </style:style>
    <style:style style:name="P196" style:family="paragraph" style:parent-style-name="Standard">
      <style:paragraph-properties fo:margin-left="0cm" fo:margin-right="0cm" fo:text-indent="1.501cm" style:auto-text-indent="false"/>
      <style:text-properties style:font-name="Arial" fo:font-size="12pt" style:font-size-asian="12pt" style:font-size-complex="12pt"/>
    </style:style>
    <style:style style:name="P197" style:family="paragraph" style:parent-style-name="Standard">
      <style:paragraph-properties fo:margin-left="0cm" fo:margin-right="0cm" fo:text-indent="1.50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198" style:family="paragraph" style:parent-style-name="Standard">
      <style:paragraph-properties fo:margin-top="0.101cm" fo:margin-bottom="0cm" fo:text-align="justify" style:justify-single-word="false"/>
      <style:text-properties style:font-name="Arial" fo:font-size="12pt" fo:font-weight="bold" style:font-name-asian="Times New Roman" style:font-size-asian="12pt" style:language-asian="ar" style:country-asian="SA" style:font-weight-asian="bold" style:font-size-complex="12pt"/>
    </style:style>
    <style:style style:name="P199" style:family="paragraph" style:parent-style-name="Standard">
      <style:paragraph-properties fo:margin-top="0.101cm" fo:margin-bottom="0cm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0" style:family="paragraph" style:parent-style-name="Standard">
      <style:paragraph-properties fo:margin-left="0.758cm" fo:margin-right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1" style:family="paragraph" style:parent-style-name="Standard" style:list-style-name="L15">
      <style:paragraph-properties fo:margin-left="0.758cm" fo:margin-right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2" style:family="paragraph" style:parent-style-name="Standard" style:list-style-name="L18">
      <style:paragraph-properties fo:margin-left="0.758cm" fo:margin-right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3" style:family="paragraph" style:parent-style-name="Standard">
      <style:paragraph-properties fo:margin-left="0.75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4" style:family="paragraph" style:parent-style-name="Standard">
      <style:paragraph-properties fo:margin-left="0.751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0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07" style:family="paragraph" style:parent-style-name="Standard" style:list-style-name="L16">
      <style:paragraph-properties fo:margin-left="0.75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08" style:family="paragraph" style:parent-style-name="Standard">
      <style:paragraph-properties fo:margin-left="0.751cm" fo:margin-right="0cm" fo:text-indent="0cm" style:auto-text-indent="false">
        <style:tab-stops>
          <style:tab-stop style:position="3.747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09" style:family="paragraph" style:parent-style-name="Standard" style:list-style-name="L19">
      <style:paragraph-properties fo:margin-left="0.751cm" fo:margin-right="0cm" fo:text-indent="0cm" style:auto-text-indent="false">
        <style:tab-stops>
          <style:tab-stop style:position="3.641cm"/>
          <style:tab-stop style:position="3.755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10" style:family="paragraph" style:parent-style-name="Standard">
      <style:paragraph-properties fo:margin-left="0.751cm" fo:margin-right="0cm" fo:text-indent="0cm" style:auto-text-indent="false">
        <style:tab-stops>
          <style:tab-stop style:position="3.747cm"/>
        </style:tab-stops>
      </style:paragraph-properties>
      <style:text-properties style:font-name="Arial" fo:font-size="12pt" style:font-size-asian="12pt" style:font-size-complex="12pt"/>
    </style:style>
    <style:style style:name="P211" style:family="paragraph" style:parent-style-name="Standard" style:list-style-name="L19">
      <style:paragraph-properties fo:margin-left="0.751cm" fo:margin-right="0cm" fo:text-indent="0cm" style:auto-text-indent="false">
        <style:tab-stops>
          <style:tab-stop style:position="3.641cm"/>
          <style:tab-stop style:position="3.755cm"/>
        </style:tab-stops>
      </style:paragraph-properties>
      <style:text-properties style:font-name="Arial" fo:font-size="12pt" style:font-size-asian="12pt" style:font-size-complex="12pt"/>
    </style:style>
    <style:style style:name="P212" style:family="paragraph" style:parent-style-name="Standard">
      <style:paragraph-properties fo:margin-left="0.75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3" style:family="paragraph" style:parent-style-name="Standard">
      <style:paragraph-properties fo:margin-left="1.404cm" fo:margin-right="0cm" fo:text-align="justify" style:justify-single-word="false" fo:text-indent="-0.672cm" style:auto-text-indent="false">
        <style:tab-stops>
          <style:tab-stop style:position="5.052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14" style:family="paragraph" style:parent-style-name="Standard">
      <style:paragraph-properties fo:margin-left="1.503cm" fo:margin-right="0cm" fo:text-indent="-0.762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1.385cm" fo:margin-right="0cm" fo:text-indent="-0.65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1.385cm" fo:margin-right="0cm" fo:text-align="justify" style:justify-single-word="false" fo:text-indent="-0.65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1.588cm" fo:margin-right="0cm" fo:text-indent="-0.834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0.751cm" fo:margin-right="0cm" fo:margin-top="0.101cm" fo:margin-bottom="0cm" fo:text-align="justify" style:justify-single-word="false" fo:text-indent="-0.751cm" style:auto-text-indent="false"/>
      <style:text-properties style:font-name="Arial" fo:font-size="12pt" fo:font-weight="bold" style:font-name-asian="Times New Roman" style:font-size-asian="12pt" style:language-asian="ar" style:country-asian="SA" style:font-weight-asian="bold" style:font-size-complex="12pt"/>
    </style:style>
    <style:style style:name="P219" style:family="paragraph" style:parent-style-name="Standard">
      <style:paragraph-properties fo:margin-left="1.485cm" fo:margin-right="0cm" fo:text-indent="-0.732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1.349cm" fo:margin-right="0cm" fo:text-align="justify" style:justify-single-word="false" fo:text-indent="-0.61cm" style:auto-text-indent="false">
        <style:tab-stops>
          <style:tab-stop style:position="16.692cm"/>
          <style:tab-stop style:position="16.90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21" style:family="paragraph" style:parent-style-name="Standard">
      <style:paragraph-properties fo:margin-left="1.628cm" fo:margin-right="0cm" fo:text-indent="-0.915cm" style:auto-text-indent="false"/>
      <style:text-properties style:font-name="Arial" fo:font-size="12pt" style:font-size-asian="12pt" style:font-size-complex="12pt"/>
    </style:style>
    <style:style style:name="P222" style:family="paragraph" style:parent-style-name="Standard">
      <style:paragraph-properties fo:margin-top="0.199cm" fo:margin-bottom="0.101cm" fo:text-align="center" style:justify-single-wor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23" style:family="paragraph" style:parent-style-name="Standard">
      <style:paragraph-properties fo:margin-left="0.603cm" fo:margin-right="-0.007cm" fo:text-indent="-0.04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24" style:family="paragraph" style:parent-style-name="Standard">
      <style:paragraph-properties fo:margin-left="-0.007cm" fo:margin-right="-0.007cm" fo:text-indent="0cm" style:auto-text-indent="false"/>
      <style:text-properties style:font-name="Arial" fo:font-size="12pt" style:font-size-asian="12pt" style:font-size-complex="12pt"/>
    </style:style>
    <style:style style:name="P225" style:family="paragraph" style:parent-style-name="Standard">
      <style:paragraph-properties fo:margin-left="0.25cm" fo:margin-right="0cm" fo:text-indent="0cm" style:auto-text-indent="false"/>
      <style:text-properties style:font-name="Arial" fo:font-size="12pt" fo:font-style="italic" style:font-name-asian="Times New Roman" style:font-size-asian="12pt" style:language-asian="ar" style:country-asian="SA" style:font-style-asian="italic" style:font-size-complex="12pt"/>
    </style:style>
    <style:style style:name="P226" style:family="paragraph" style:parent-style-name="Standard">
      <style:paragraph-properties fo:margin-left="0.25cm" fo:margin-right="0cm" fo:text-indent="0cm" style:auto-text-indent="false"/>
      <style:text-properties style:font-name="Arial" fo:font-size="12pt" style:font-size-asian="12pt" style:font-size-complex="12pt"/>
    </style:style>
    <style:style style:name="P227" style:family="paragraph" style:parent-style-name="Standard" style:list-style-name="WW8Num21">
      <style:paragraph-properties fo:margin-left="0.25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28" style:family="paragraph" style:parent-style-name="Standard" style:list-style-name="WW8Num21">
      <style:paragraph-properties fo:margin-left="0.25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 style:font-weight-complex="bold"/>
    </style:style>
    <style:style style:name="P2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left="-0.007cm" fo:margin-right="-0.191cm" fo:text-indent="0cm" style:auto-text-indent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1" style:family="paragraph" style:parent-style-name="Standard">
      <style:paragraph-properties fo:margin-left="0.012cm" fo:margin-right="-0.007cm" fo:text-align="center" style:justify-single-word="false" fo:text-indent="0cm" style:auto-text-indent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2" style:family="paragraph" style:parent-style-name="Standard">
      <style:paragraph-properties fo:margin-left="0.501cm" fo:margin-right="0cm" fo:text-indent="-0.50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4" style:family="paragraph" style:parent-style-name="Standard">
      <style:paragraph-properties fo:margin-left="0.501cm" fo:margin-right="0cm" fo:text-indent="0cm" style:auto-text-indent="false"/>
      <style:text-properties style:font-name="Arial" fo:font-size="12pt" fo:font-style="italic" style:font-name-asian="Times New Roman" style:font-size-asian="12pt" style:language-asian="ar" style:country-asian="SA" style:font-style-asian="italic" style:font-size-complex="12pt"/>
    </style:style>
    <style:style style:name="P235" style:family="paragraph" style:parent-style-name="Standard">
      <style:paragraph-properties fo:margin-left="9.504cm" fo:margin-right="0cm" fo:text-indent="-9.036cm" style:auto-text-indent="false"/>
      <style:text-properties style:font-name="Arial" fo:font-size="12pt" style:font-size-asian="12pt" style:font-size-complex="12pt"/>
    </style:style>
    <style:style style:name="P236" style:family="paragraph" style:parent-style-name="Standard">
      <style:paragraph-properties fo:margin-left="0.489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7" style:family="paragraph" style:parent-style-name="Standard">
      <style:paragraph-properties fo:margin-left="1.501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8" style:family="paragraph" style:parent-style-name="Standard">
      <style:paragraph-properties fo:margin-left="0.467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39" style:family="paragraph" style:parent-style-name="Standard">
      <style:paragraph-properties fo:margin-left="0.265cm" fo:margin-right="0cm" fo:text-indent="0cm" style:auto-text-indent="false"/>
      <style:text-properties style:font-name="Arial" fo:font-size="12pt" style:font-size-asian="12pt" style:font-size-complex="12pt"/>
    </style:style>
    <style:style style:name="P240" style:family="paragraph" style:parent-style-name="Standard">
      <style:paragraph-properties fo:margin-left="0cm" fo:margin-right="0cm" fo:margin-top="0.199cm" fo:margin-bottom="0cm" fo:text-align="justify" style:justify-single-word="false" fo:text-indent="0.977cm" style:auto-text-indent="false">
        <style:tab-stops>
          <style:tab-stop style:position="1.535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.688cm" fo:margin-right="0cm" fo:text-align="justify" style:justify-single-word="false" fo:text-indent="0.062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42" style:family="paragraph" style:parent-style-name="Standard">
      <style:paragraph-properties fo:margin-left="1.425cm" fo:margin-right="0cm" fo:text-indent="-0.651cm" style:auto-text-indent="false"/>
      <style:text-properties style:font-name="Arial" fo:font-size="12pt" style:font-size-asian="12pt" style:font-size-complex="12pt"/>
    </style:style>
    <style:style style:name="P243" style:family="paragraph" style:parent-style-name="Standard" style:list-style-name="L20">
      <style:paragraph-properties fo:margin-left="1.425cm" fo:margin-right="0cm" fo:text-indent="-0.651cm" style:auto-text-indent="false"/>
      <style:text-properties style:font-name="Arial" fo:font-size="12pt" style:font-size-asian="12pt" style:font-size-complex="12pt"/>
    </style:style>
    <style:style style:name="P244" style:family="paragraph" style:parent-style-name="Standard">
      <style:paragraph-properties fo:margin-left="1.425cm" fo:margin-right="0cm" fo:text-indent="-0.65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45" style:family="paragraph" style:parent-style-name="Standard">
      <style:paragraph-properties fo:margin-left="0cm" fo:margin-right="0cm" fo:text-indent="0.773cm" style:auto-text-indent="false"/>
      <style:text-properties style:font-name="Arial" fo:font-size="12pt" style:font-size-asian="12pt" style:font-size-complex="12pt"/>
    </style:style>
    <style:style style:name="P246" style:family="paragraph" style:parent-style-name="Standard">
      <style:paragraph-properties fo:margin-left="0cm" fo:margin-right="0cm" fo:text-indent="0.773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47" style:family="paragraph" style:parent-style-name="Standard">
      <style:paragraph-properties fo:margin-left="0cm" fo:margin-right="0cm" fo:text-indent="0.773cm" style:auto-text-indent="false">
        <style:tab-stops>
          <style:tab-stop style:position="21.772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0.773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0.773cm" style:auto-text-indent="false">
        <style:tab-stops>
          <style:tab-stop style:position="17.62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0.25cm" fo:margin-right="0cm" fo:margin-top="0.199cm" fo:margin-bottom="0.101cm" fo:text-align="center" style:justify-single-word="false" fo:text-indent="-0.25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1" style:family="paragraph" style:parent-style-name="Standard">
      <style:paragraph-properties fo:margin-left="0.25cm" fo:margin-right="0cm" fo:text-indent="-0.25cm" style:auto-text-indent="false"/>
      <style:text-properties style:font-name="Arial" fo:font-size="12pt" style:font-size-asian="12pt" style:font-size-complex="12pt"/>
    </style:style>
    <style:style style:name="P252" style:family="paragraph" style:parent-style-name="Standard">
      <style:paragraph-properties fo:margin-left="1.251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3" style:family="paragraph" style:parent-style-name="Standard">
      <style:paragraph-properties fo:margin-left="1.254cm" fo:margin-right="-0.007cm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4" style:family="paragraph" style:parent-style-name="Standard">
      <style:paragraph-properties fo:margin-left="-0.007cm" fo:margin-right="-0.129cm" fo:text-indent="0cm" style:auto-text-indent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5" style:family="paragraph" style:parent-style-name="Standard" style:list-style-name="L17">
      <style:paragraph-properties fo:margin-left="1.385cm" fo:margin-right="0cm" fo:text-indent="-0.63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6" style:family="paragraph" style:parent-style-name="Standard">
      <style:paragraph-properties fo:margin-left="0cm" fo:margin-right="0cm" fo:text-indent="0.691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0.691cm" style:auto-text-indent="false">
        <style:tab-stops>
          <style:tab-stop style:position="14.651cm"/>
          <style:tab-stop style:position="14.75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58" style:family="paragraph" style:parent-style-name="Standard">
      <style:paragraph-properties fo:margin-left="0cm" fo:margin-right="0cm" fo:text-indent="0.691cm" style:auto-text-indent="false">
        <style:tab-stops>
          <style:tab-stop style:position="14.651cm"/>
          <style:tab-stop style:position="14.753cm"/>
        </style:tab-stops>
      </style:paragraph-properties>
      <style:text-properties style:font-name="Arial" fo:font-size="12pt" style:font-name-asian="Times New Roman" style:font-size-asian="12pt" style:language-asian="ar" style:country-asian="SA" style:font-size-complex="12pt"/>
    </style:style>
    <style:style style:name="P259" style:family="paragraph" style:parent-style-name="WW-Body_20_Text_20_Indent_20_31">
      <style:paragraph-properties fo:margin-top="0.101cm" fo:margin-bottom="0cm"/>
      <style:text-properties style:font-name="Arial" fo:font-size="12pt" style:font-size-asian="12pt" style:font-size-complex="12pt"/>
    </style:style>
    <style:style style:name="P260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weight-complex="bold"/>
    </style:style>
    <style:style style:name="P261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262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style:text-underline-style="none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63" style:family="paragraph" style:parent-style-name="Header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64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65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style:text-underline-style="none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66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7" style:family="paragraph" style:parent-style-name="Header" style:list-style-name="L16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style:text-underline-style="none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P268" style:family="paragraph" style:parent-style-name="Header" style:list-style-name="L16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style:text-underline-style="none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69" style:family="paragraph" style:parent-style-name="Header" style:list-style-name="L16">
      <style:paragraph-properties fo:margin-left="0cm" fo:margin-right="0cm" fo:margin-top="0cm" fo:margin-bottom="0cm" fo:text-align="center" style:justify-single-word="false" fo:text-indent="0.997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style:text-underline-style="none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70" style:family="paragraph" style:parent-style-name="Header" style:list-style-name="L16">
      <style:paragraph-properties fo:margin-left="-0.03cm" fo:margin-right="0cm" fo:margin-top="0cm" fo:margin-bottom="0cm" fo:text-align="center" style:justify-single-word="false" fo:text-indent="0.03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271" style:family="paragraph" style:parent-style-name="Subtitle">
      <style:paragraph-properties fo:margin-left="0cm" fo:margin-right="0cm" fo:text-align="justify" style:justify-single-word="false" fo:text-indent="1.251cm" style:auto-text-indent="false">
        <style:tab-stops>
          <style:tab-stop style:position="7.064cm"/>
        </style:tab-stops>
      </style:paragraph-properties>
      <style:text-properties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/>
    </style:style>
    <style:style style:name="P272" style:family="paragraph" style:parent-style-name="Subtitle">
      <style:paragraph-properties fo:text-align="justify" style:justify-single-word="false"/>
      <style:text-properties style:font-name="Arial" fo:font-size="12pt" fo:font-weight="normal" style:font-name-asian="Times New Roman" style:font-size-asian="12pt" style:language-asian="ar" style:country-asian="SA" style:font-weight-asian="normal" style:font-size-complex="12pt"/>
    </style:style>
    <style:style style:name="P273" style:family="paragraph" style:parent-style-name="Subtitle">
      <style:paragraph-properties fo:margin-left="0cm" fo:margin-right="0.399cm" fo:text-align="justify" style:justify-single-word="false" fo:text-indent="0cm" style:auto-text-indent="false"/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274" style:family="paragraph" style:parent-style-name="Subtitle">
      <style:paragraph-properties fo:margin-left="0.501cm" fo:margin-right="0.15cm" fo:text-align="justify" style:justify-single-word="false" fo:text-indent="-0.501cm" style:auto-text-indent="false">
        <style:tab-stops>
          <style:tab-stop style:position="16.154cm"/>
          <style:tab-stop style:position="16.256cm"/>
        </style:tab-stops>
      </style:paragraph-properties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275" style:family="paragraph" style:parent-style-name="Table_20_Contents">
      <style:paragraph-properties fo:text-align="center" style:justify-single-word="false" style:snap-to-layout-grid="false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77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278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style:font-name="Arial"/>
    </style:style>
    <style:style style:name="P28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1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82" style:family="paragraph" style:parent-style-name="Heading_20_8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3" style:family="paragraph" style:parent-style-name="Heading_20_8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4" style:family="paragraph" style:parent-style-name="Heading_20_2">
      <style:paragraph-properties fo:margin-left="1.353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5" style:family="paragraph" style:parent-style-name="Text_20_body">
      <style:paragraph-properties fo:text-align="center" style:justify-single-word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86" style:family="paragraph" style:parent-style-name="Text_20_body">
      <style:paragraph-properties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87" style:family="paragraph" style:parent-style-name="Text_20_body">
      <style:paragraph-properties style:snap-to-layout-gri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288" style:family="paragraph" style:parent-style-name="Text_20_body">
      <style:paragraph-properties fo:text-align="center" style:justify-single-word="false" style:snap-to-layout-gri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289" style:family="paragraph" style:parent-style-name="Text_20_body" style:list-style-name="L14">
      <style:paragraph-properties fo:margin-left="1.323cm" fo:margin-right="0.148cm" fo:margin-top="0cm" fo:margin-bottom="0cm" fo:text-align="justify" style:justify-single-word="false" fo:text-indent="0cm" style:auto-text-indent="false">
        <style:tab-stops>
          <style:tab-stop style:position="41.67cm"/>
          <style:tab-stop style:position="41.772cm"/>
        </style:tab-stops>
      </style:paragraph-properties>
      <style:text-properties style:use-window-font-color="true" style:font-name="Arial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291" style:family="paragraph" style:parent-style-name="Text_20_body">
      <style:paragraph-properties fo:margin-left="0.75cm" fo:margin-right="0cm" fo:text-align="center" style:justify-single-word="false" fo:text-indent="0cm" style:auto-text-indent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92" style:family="paragraph" style:parent-style-name="Text_20_body">
      <style:paragraph-properties fo:margin-top="0cm" fo:margin-bottom="0cm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93" style:family="paragraph" style:parent-style-name="Text_20_body">
      <style:paragraph-properties fo:margin-top="0cm" fo:margin-bottom="0cm" style:snap-to-layout-gri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29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295" style:family="paragraph" style:parent-style-name="Text_20_body">
      <style:paragraph-properties fo:margin-left="-0.007cm" fo:margin-right="-0.191cm" fo:margin-top="0cm" fo:margin-bottom="0cm" fo:text-indent="0cm" style:auto-text-indent="false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P296" style:family="paragraph" style:parent-style-name="Text_20_body">
      <style:paragraph-properties fo:margin-top="0cm" fo:margin-bottom="0.011cm" style:snap-to-layout-grid="false"/>
      <style:text-properties style:font-name="Arial" fo:font-size="12pt" style:font-name-asian="Times New Roman" style:font-size-asian="12pt" style:language-asian="ar" style:country-asian="SA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language-complex="ar" style:country-complex="SA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fo:font-size="12pt" style:font-size-asian="12pt" style:language-asian="ar" style:country-asian="SA" style:font-size-complex="10pt"/>
    </style:style>
    <style:style style:name="T8" style:family="text">
      <style:text-properties fo:font-size="12pt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Times New Roman" style:font-size-asian="12pt" style:language-asian="ar" style:country-asian="SA" style:font-size-complex="12pt" style:font-weight-complex="bold"/>
    </style:style>
    <style:style style:name="T10" style:family="text">
      <style:text-properties fo:font-size="12pt" style:text-underline-style="none" style:font-name-asian="Times New Roman" style:font-size-asian="12pt" style:language-asian="ar" style:country-asian="SA" style:font-size-complex="12pt"/>
    </style:style>
    <style:style style:name="T11" style:family="text">
      <style:text-properties fo:font-size="12pt" style:text-underline-style="none" style:font-name-asian="Times New Roman" style:font-size-asian="12pt" style:language-asian="ar" style:country-asian="SA" style:font-size-complex="12pt" style:font-weight-complex="bold"/>
    </style:style>
    <style:style style:name="T12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size-complex="12pt"/>
    </style:style>
    <style:style style:name="T13" style:family="text">
      <style:text-properties fo:font-size="12pt" fo:font-weight="normal" style:font-size-asian="12pt" style:language-asian="ar" style:country-asian="SA" style:font-weight-asian="normal" style:font-size-complex="10pt"/>
    </style:style>
    <style:style style:name="T14" style:family="text">
      <style:text-properties fo:font-size="12pt" fo:language="en" fo:country="US" fo:font-weight="normal" fo:background-color="transparent" style:font-name-asian="Times New Roman" style:font-size-asian="12pt" style:language-asian="ar" style:country-asian="SA" style:font-weight-asian="normal" style:font-size-complex="12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0pt" style:font-weight-complex="normal"/>
    </style:style>
    <style:style style:name="T18" style:family="text">
      <style:text-properties fo:font-weight="normal" style:font-weight-asian="normal" style:language-complex="zxx" style:country-complex="none"/>
    </style:style>
    <style:style style:name="T19" style:family="text">
      <style:text-properties fo:font-weight="normal" style:font-name-asian="Times New Roman" style:language-asian="ar" style:country-asian="SA" style:font-weight-asian="normal"/>
    </style:style>
    <style:style style:name="T20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Times New Roman" style:language-asian="ar" style:country-asian="SA" style:font-style-asian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Times New Roman" style:language-asian="ar" style:country-asian="SA"/>
    </style:style>
    <style:style style:name="T28" style:family="text">
      <style:text-properties style:text-underline-style="solid" style:text-underline-width="auto" style:text-underline-color="font-color" style:font-name-asian="Times New Roman" style:language-asian="ar" style:country-asian="SA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style:font-name-asian="Times New Roman" style:language-asian="ar" style:country-asian="SA" style:font-weight-asian="bold"/>
    </style:style>
    <style:style style:name="T33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34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style:use-window-font-color="true" fo:font-size="12pt" fo:language="ru" fo:country="RU" fo:background-color="transparent" style:font-name-asian="Times New Roman" style:font-size-asian="12pt" style:font-name-complex="Times New Roman" style:language-complex="ar" style:country-complex="SA"/>
    </style:style>
    <style:style style:name="T37" style:family="text">
      <style:text-properties style:use-window-font-color="true" fo:font-size="12pt" fo:language="ru" fo:country="RU" fo:background-color="transparent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38" style:family="text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39" style:family="text">
      <style:text-properties style:use-window-font-color="true" fo:font-size="12pt" fo:language="ru" fo:country="RU" style:text-underline-style="none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40" style:family="text">
      <style:text-properties style:use-window-font-color="true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fo:font-size="12pt" fo:language="ru" fo:country="RU" style:text-underline-style="none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42" style:family="text">
      <style:text-properties style:use-window-font-color="true" fo:font-size="12pt" fo:language="ru" fo:country="RU" style:text-underline-style="none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use-window-font-color="true" style:font-name="Arial" fo:font-size="12pt" fo:language="ru" fo:country="RU" style:text-underline-style="none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Arial" fo:font-size="12pt" fo:language="ru" fo:country="RU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ru" fo:country="RU" fo:font-style="normal" style:font-name-asian="Times New Roman" style:font-size-asian="12pt" style:language-asian="ru" style:country-asian="RU" style:font-style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anguage="ru" fo:country="RU" fo:font-style="normal" fo:background-color="transparent" style:font-name-asian="Times New Roman" style:font-size-asian="12pt" style:language-asian="ru" style:country-asian="RU" style:font-style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Arial" fo:font-style="italic" style:text-underline-style="none" style:font-style-asian="italic" style:font-size-complex="10pt" style:font-style-complex="italic"/>
    </style:style>
    <style:style style:name="T49" style:family="text">
      <style:text-properties style:use-window-font-color="true" style:text-position="super 58%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50" style:family="text">
      <style:text-properties style:use-window-font-color="true" style:text-position="super 58%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1" style:family="text">
      <style:text-properties style:use-window-font-color="true" fo:font-style="italic" style:text-underline-style="none" style:font-style-asian="italic" style:font-size-complex="10pt" style:font-style-complex="italic"/>
    </style:style>
    <style:style style:name="T52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53" style:family="text">
      <style:text-properties style:use-window-font-color="true" fo:language="ru" fo:country="RU" style:language-complex="ar" style:country-complex="SA"/>
    </style:style>
    <style:style style:name="T54" style:family="text">
      <style:text-properties style:use-window-font-color="true" fo:language="ru" fo:country="RU" fo:font-weight="bold" fo:background-color="transparent" style:font-name-asian="Times New Roman" style:language-asian="ru" style:country-asian="RU" style:font-weight-asian="bold" style:font-name-complex="Times New Roman" style:font-size-complex="10pt" style:language-complex="ar" style:country-complex="SA"/>
    </style:style>
    <style:style style:name="T55" style:family="text">
      <style:text-properties style:use-window-font-color="true" fo:language="ru" fo:country="RU" fo:font-weight="bold" fo:background-color="transparent" style:font-name-asian="Times New Roman" style:language-asian="ru" style:country-asian="RU" style:font-weight-asian="bold" style:font-name-complex="Times New Roman" style:font-size-complex="10pt" style:language-complex="ar" style:country-complex="SA" style:font-weight-complex="normal"/>
    </style:style>
    <style:style style:name="T56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style:use-window-font-color="true" fo:language="ru" fo:country="RU" style:language-asian="ru" style:country-asian="RU" style:font-name-complex="Times New Roman" style:font-size-complex="10pt" style:language-complex="ar" style:country-complex="SA"/>
    </style:style>
    <style:style style:name="T58" style:family="text">
      <style:text-properties style:use-window-font-color="true" fo:language="ru" fo:country="RU" style:text-underline-style="none" fo:font-weight="bold" fo:background-color="transparent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fo:language="ru" fo:country="RU" style:text-underline-style="none" fo:background-color="transparent" style:font-name-asian="Times New Roman" style:language-asian="ru" style:country-asian="RU" style:font-name-complex="Times New Roman" style:language-complex="ar" style:country-complex="SA"/>
    </style:style>
    <style:style style:name="T60" style:family="text">
      <style:text-properties fo:color="#000000"/>
    </style:style>
    <style:style style:name="T61" style:family="text">
      <style:text-properties fo:color="#000000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ru" fo:country="RU" style:font-size-asian="12pt" style:font-size-complex="12pt"/>
    </style:style>
    <style:style style:name="T63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64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66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weight="normal" style:font-weight-asian="normal" style:font-size-complex="10pt" style:font-weight-complex="normal"/>
    </style:style>
    <style:style style:name="T69" style:family="text">
      <style:text-properties fo:color="#000000" fo:font-weight="normal" style:language-asian="ar" style:country-asian="SA" style:font-weight-asian="normal" style:font-weight-complex="normal"/>
    </style:style>
    <style:style style:name="T7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1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2" style:family="text">
      <style:text-properties style:font-name="Arial"/>
    </style:style>
    <style:style style:name="T73" style:family="text">
      <style:text-properties style:font-name="Arial" fo:font-style="italic" style:text-underline-style="none" style:font-style-asian="italic" style:font-style-complex="italic"/>
    </style:style>
    <style:style style:name="T74" style:family="text">
      <style:text-properties style:font-name="Arial" fo:background-color="transparent" style:font-size-complex="12pt"/>
    </style:style>
    <style:style style:name="T75" style:family="text">
      <style:text-properties style:font-name="Arial" fo:language="en" fo:country="US"/>
    </style:style>
    <style:style style:name="T76" style:family="text">
      <style:text-properties style:font-name="Arial" fo:language="en" fo:country="US" fo:background-color="transparent" style:font-size-complex="12pt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background-color="transparent" style:font-style-complex="normal"/>
    </style:style>
    <style:style style:name="T81" style:family="text">
      <style:text-properties style:font-size-complex="10pt"/>
    </style:style>
    <style:style style:name="T82" style:family="text">
      <style:text-properties fo:background-color="transparent"/>
    </style:style>
    <style:style style:name="T83" style:family="text">
      <style:text-properties fo:background-color="transparent" style:font-size-complex="10pt"/>
    </style:style>
    <style:style style:name="T84" style:family="text">
      <style:text-properties fo:background-color="transparent" style:language-asian="ru" style:country-asian="RU"/>
    </style:style>
    <style:style style:name="T85" style:family="text">
      <style:text-properties fo:background-color="transparent" style:language-asian="ru" style:country-asian="RU" style:font-size-complex="12pt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variant="normal" fo:text-transform="none" fo:letter-spacing="normal" fo:font-style="normal"/>
    </style:style>
    <style:style style:name="T88" style:family="text">
      <style:text-properties fo:color="#ff0000"/>
    </style:style>
    <style:style style:name="T89" style:family="text">
      <style:text-properties fo:font-size="11pt" style:font-name-asian="Times New Roman" style:font-size-asian="11pt" style:language-asian="ar" style:country-asian="SA" style:font-size-complex="11pt"/>
    </style:style>
    <style:style style:name="T90" style:family="text"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T91" style:family="text">
      <style:text-properties fo:font-size="11pt" style:text-underline-style="solid" style:text-underline-width="auto" style:text-underline-color="font-color" style:font-name-asian="Times New Roman" style:font-size-asian="11pt" style:language-asian="ar" style:country-asian="SA" style:font-size-complex="11pt"/>
    </style:style>
    <style:style style:name="T92" style:family="text">
      <style:text-properties fo:font-size="11pt" style:text-underline-style="solid" style:text-underline-width="auto" style:text-underline-color="font-color" style:font-name-asian="Times New Roman" style:font-size-asian="11pt" style:language-asian="ar" style:country-asian="SA" style:font-size-complex="11pt" style:font-weight-complex="bold"/>
    </style:style>
    <style:style style:name="T93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style:font-size-asian="11pt" style:font-size-complex="11pt" style:language-complex="zxx" style:country-complex="none"/>
    </style:style>
    <style:style style:name="T96" style:family="text">
      <style:text-properties fo:font-size="11pt" fo:font-style="italic" style:font-size-asian="11pt" style:font-style-asian="italic" style:font-size-complex="11pt"/>
    </style:style>
    <style:style style:name="T97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98" style:family="text">
      <style:text-properties fo:font-size="11pt" fo:font-weight="normal" style:font-name-asian="Times New Roman" style:font-size-asian="11pt" style:language-asian="ar" style:country-asian="SA" style:font-weight-asian="normal" style:font-size-complex="11pt"/>
    </style:style>
    <style:style style:name="T99" style:family="text">
      <style:text-properties fo:font-size="11pt" fo:font-weight="normal" fo:background-color="transparent" style:font-name-asian="Times New Roman" style:font-size-asian="11pt" style:language-asian="ar" style:country-asian="SA" style:font-weight-asian="normal" style:font-size-complex="11pt"/>
    </style:style>
    <style:style style:name="T100" style:family="text">
      <style:text-properties fo:font-size="11pt" fo:font-weight="normal" style:font-size-asian="11pt" style:font-weight-asian="normal" style:font-size-complex="11pt" style:language-complex="zxx" style:country-complex="none"/>
    </style:style>
    <style:style style:name="T101" style:family="text">
      <style:text-properties fo:font-size="11pt" fo:language="en" fo:country="US" fo:font-weight="normal" fo:background-color="transparent" style:font-name-asian="Times New Roman" style:font-size-asian="11pt" style:language-asian="ar" style:country-asian="SA" style:font-weight-asian="normal" style:font-size-complex="11pt"/>
    </style:style>
    <style:style style:name="T102" style:family="text">
      <style:text-properties style:font-name-asian="Times New Roman" style:language-asian="ar" style:country-asian="SA"/>
    </style:style>
    <style:style style:name="T10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04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T105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ar" style:country-asian="SA" style:font-size-complex="12pt" style:font-weight-complex="bold"/>
    </style:style>
    <style:style style:name="T106" style:family="text">
      <style:text-properties style:font-name="Arial" fo:font-size="12pt" style:font-name-asian="Times New Roman" style:font-size-asian="12pt" style:language-asian="ar" style:country-asian="SA" style:font-size-complex="12pt"/>
    </style:style>
    <style:style style:name="T107" style:family="text">
      <style:text-properties style:font-name="Arial" fo:font-size="12pt" style:font-name-asian="Times New Roman" style:font-size-asian="12pt" style:language-asian="ar" style:country-asian="SA" style:font-size-complex="12pt" style:font-weight-complex="bold"/>
    </style:style>
    <style:style style:name="T108" style:family="text">
      <style:text-properties style:font-name="Arial" fo:font-size="12pt" style:text-underline-style="none" style:font-name-asian="Times New Roman" style:font-size-asian="12pt" style:language-asian="ar" style:country-asian="SA" style:font-size-complex="12pt"/>
    </style:style>
    <style:style style:name="T109" style:family="text">
      <style:text-properties style:font-name="Arial" fo:font-size="12pt" style:text-underline-style="none" style:font-name-asian="Times New Roman" style:font-size-asian="12pt" style:language-asian="ar" style:country-asian="SA" style:font-size-complex="12pt" style:font-weight-complex="bold"/>
    </style:style>
    <style:style style:name="T110" style:family="text">
      <style:text-properties style:font-name="Arial" fo:font-size="12pt" style:font-size-asian="12pt" style:font-size-complex="12pt"/>
    </style:style>
    <style:style style:name="T111" style:family="text">
      <style:text-properties style:font-name="Arial" fo:font-size="12pt" fo:font-weight="normal" fo:background-color="transparent" style:font-name-asian="Times New Roman" style:font-size-asian="12pt" style:language-asian="ar" style:country-asian="SA" style:font-weight-asian="normal" style:font-size-complex="12pt"/>
    </style:style>
    <style:style style:name="T112" style:family="text">
      <style:text-properties style:font-name="Arial" fo:font-size="12pt" fo:language="en" fo:country="US" fo:font-weight="normal" fo:background-color="transparent" style:font-name-asian="Times New Roman" style:font-size-asian="12pt" style:language-asian="ar" style:country-asian="SA" style:font-weight-asian="normal" style:font-size-complex="12pt"/>
    </style:style>
    <style:style style:name="T113" style:family="text">
      <style:text-properties style:text-position="super 58%" fo:font-size="11pt" style:font-name-asian="Times New Roman" style:font-size-asian="11pt" style:language-asian="ar" style:country-asian="SA" style:font-size-complex="11pt"/>
    </style:style>
    <style:style style:name="T114" style:family="text">
      <style:text-properties style:text-position="super 58%" style:font-name-asian="Times New Roman" style:language-asian="ar" style:country-asian="SA"/>
    </style:style>
    <style:style style:name="T115" style:family="text">
      <style:text-properties style:language-asian="ar" style:country-asian="SA"/>
    </style:style>
    <style:style style:name="T116" style:family="text">
      <style:text-properties style:language-complex="zxx" style:country-complex="none"/>
    </style:style>
    <style:style style:name="T117" style:family="text">
      <style:text-properties style:font-name="Times New Roman" fo:font-size="11pt" style:font-size-asian="11pt" style:font-name-complex="Times New Roman" style:font-size-complex="11pt"/>
    </style:style>
    <style:style style:name="T118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9" style:family="text">
      <style:text-properties style:font-name="Times New Roman" style:font-name-complex="Times New Roman"/>
    </style:style>
    <style:style style:name="T120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121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ОО «Пять согласных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РАВИЛА ЗЕМЛЕПОЛЬЗОВАНИЯ И ЗАСТРОЙКИ</text:p>
      <text:p text:style-name="P5">пос. РОЩИНО</text:p>
      <text:p text:style-name="P3">СОСНОВСКОГО МУНИЦИПАЛЬНОГО РАЙОНА</text:p>
      <text:p text:style-name="P3">ЧЕЛЯБИНСКОЙ ОБЛАСТИ</text:p>
      <text:p text:style-name="P3"/>
      <text:p text:style-name="P3">ХАРАКТЕРИСТИКА ТЕРРИТОРИАЛЬНЫХ ЗОН</text:p>
      <text:p text:style-name="P3">ГРАДОСТРОИТЕЛЬНЫЕ РЕГЛАМЕНТЫ</text:p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7">Заказчик:</text:p>
          </table:table-cell>
          <table:table-cell table:style-name="Таблица1.A1" office:value-type="string">
            <text:p text:style-name="P88">Администрация Сосновского муниципального района Челябинской области</text:p>
          </table:table-cell>
        </table:table-row>
        <table:table-row>
          <table:table-cell table:style-name="Таблица1.A1" office:value-type="string">
            <text:p text:style-name="P89"/>
            <text:p text:style-name="P89"/>
            <text:p text:style-name="P87">Шифр:</text:p>
            <text:p text:style-name="P89"/>
            <text:p text:style-name="P89"/>
            <text:p text:style-name="P88">Главный архитектор:</text:p>
          </table:table-cell>
          <table:table-cell table:style-name="Таблица1.A1" office:value-type="string">
            <text:p text:style-name="P89"/>
            <text:p text:style-name="P89"/>
            <text:p text:style-name="P87">13-115</text:p>
            <text:p text:style-name="P89"/>
            <text:p text:style-name="P89"/>
            <text:p text:style-name="P90">Д.Ю.Ступин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г. Челябинск</text:p>
      <text:p text:style-name="P3">2012 г.</text:p>
      <text:p text:style-name="P56">Проект Генерального плана выполнен: ООО «Пять согласных»</text:p>
      <text:p text:style-name="P3"/>
      <text:p text:style-name="P6">Ответственные исполнители по разделам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91">Специальность,</text:p>
            <text:p text:style-name="P91">И.О.Фамилия</text:p>
          </table:table-cell>
          <table:table-cell table:style-name="Таблица2.A1" office:value-type="string">
            <text:p text:style-name="P91">Разделы</text:p>
          </table:table-cell>
          <table:table-cell table:style-name="Таблица2.C1" office:value-type="string">
            <text:p text:style-name="P91">Подпись</text:p>
          </table:table-cell>
        </table:table-row>
        <table:table-row>
          <table:table-cell table:style-name="Таблица2.A2" office:value-type="string">
            <text:p text:style-name="P88">Главный архитектор</text:p>
            <text:p text:style-name="P88">Д.Ю.Ступин</text:p>
          </table:table-cell>
          <table:table-cell table:style-name="Таблица2.B2" office:value-type="string">
            <text:p text:style-name="P96">Графическое оформление проекта</text:p>
          </table:table-cell>
          <table:table-cell table:style-name="Таблица2.C2" office:value-type="string">
            <text:p text:style-name="P88"/>
          </table:table-cell>
        </table:table-row>
        <table:table-row>
          <table:table-cell table:style-name="Таблица2.B2" office:value-type="string">
            <text:p text:style-name="P88">В.В.Большаков</text:p>
          </table:table-cell>
          <table:table-cell table:style-name="Таблица2.B2" office:value-type="string">
            <text:p text:style-name="P89">Графическое оформление проекта</text:p>
          </table:table-cell>
          <table:table-cell table:style-name="Таблица2.C2" office:value-type="string">
            <text:p text:style-name="P8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57">СОСТАВ ПРО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5"><text:span text:style-name="T77">№ п/п</text:span></text:p>
          </table:table-cell>
          <table:table-cell table:style-name="Таблица3.A1" office:value-type="string">
            <text:p text:style-name="P276">Наименование раздела</text:p>
          </table:table-cell>
          <table:table-cell table:style-name="Таблица3.C1" office:value-type="string">
            <text:p text:style-name="P276">Примечание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77">А. Часть первая — Текстовая часть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78"/>
          </table:table-cell>
          <table:table-cell table:style-name="Таблица3.A3" office:value-type="string">
            <text:p text:style-name="P281"><text:span text:style-name="T72">Правила землепользования и застройки пос. Рощино (характеристика территориальных зон, градостроительные регламенты)</text:span></text:p>
          </table:table-cell>
          <table:table-cell table:style-name="Таблица3.A2" office:value-type="string">
            <text:p text:style-name="P278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80"><text:span text:style-name="T72">Графическая часть включает</text:span><text:span text:style-name="T75">: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77">1</text:p>
          </table:table-cell>
          <table:table-cell table:style-name="Таблица3.A3" office:value-type="string">
            <text:p text:style-name="P141"><text:span text:style-name="T72">Карта градостроительного зонирования территории</text:span><text:span text:style-name="T72"> </text:span></text:p>
          </table:table-cell>
          <table:table-cell table:style-name="Таблица3.A2" office:value-type="string">
            <text:p text:style-name="P277">М 1:5000</text:p>
          </table:table-cell>
        </table:table-row>
        <table:table-row table:style-name="Таблица3.1">
          <table:table-cell table:style-name="Таблица3.A3" office:value-type="string">
            <text:p text:style-name="P277">2</text:p>
          </table:table-cell>
          <table:table-cell table:style-name="Таблица3.A3" office:value-type="string">
            <text:p text:style-name="P141"><text:span text:style-name="T72">Схема границ зон с особыми условиями использования территории</text:span><text:span text:style-name="T72"> </text:span></text:p>
          </table:table-cell>
          <table:table-cell table:style-name="Таблица3.A2" office:value-type="string">
            <text:p text:style-name="P277">М 1:50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pan text:style-name="T6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Содержани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Общая часть<text:span text:style-name="T16">..............................................................................................................</text:span></text:p>
            <text:p text:style-name="P7"><text:span text:style-name="T16"><text:s text:c="10"/></text:span><text:span text:style-name="T22">Карта градостроительного зонирования территории</text:span></text:p>
            <text:list xml:id="list34661538" text:style-name="L1">
              <text:list-item>
                <text:p text:style-name="P113">Виды территориальных зон.............................................................................</text:p>
              </text:list-item>
              <text:list-item>
                <text:p text:style-name="P113">Характеристика территориальных зон, градостроительные регламенты...</text:p>
                <text:p text:style-name="P113">А. Зона особо охраняемых территорий и объектов......................................</text:p>
                <text:p text:style-name="P113">А1 — водоохранная зона.................................................................................</text:p>
                <text:p text:style-name="P113">А2 — зеленые насаждения общего пользования..........................................</text:p>
                <text:p text:style-name="P113">Б. Общественно деловая зона........................................................................</text:p>
                <text:p text:style-name="P113">В. Жилая зона...................................................................................................</text:p>
                <text:p text:style-name="P113">В1 — зона индивидуального жилищного строительства...............................</text:p>
                <text:p text:style-name="P113">В2 — зона многоквартирных домов от 4-х эт. и выше <text:s/>.................................</text:p>
                <text:p text:style-name="P113">Г . Коммунально-складская зона.....................................................................</text:p>
                <text:p text:style-name="P114">Схема планировочных ограничений, границ зон с особыми условиями использования территории</text:p>
              </text:list-item>
            </text:list>
            <text:p text:style-name="P8"/>
          </table:table-cell>
          <table:table-cell table:style-name="Таблица4.A1" office:value-type="string">
            <text:p text:style-name="P89">5</text:p>
            <text:p text:style-name="P89"/>
            <text:p text:style-name="P89">7</text:p>
            <text:p text:style-name="P89">8</text:p>
            <text:p text:style-name="P89">9</text:p>
            <text:p text:style-name="P89"/>
            <text:p text:style-name="P89">9</text:p>
            <text:p text:style-name="P89">10</text:p>
            <text:p text:style-name="P89">12</text:p>
            <text:p text:style-name="P89">12</text:p>
            <text:p text:style-name="P89">14</text:p>
            <text:p text:style-name="P89">16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text:tab/><text:span text:style-name="T30">Общая часть</text:span></text:p>
      <text:p text:style-name="P10"/>
      <text:p text:style-name="P10"><text:tab/>«Правила землепользования и застройки пос. Рощино (характеристика территориальных зон, градостроительные регламенты)» – выполнены по заказу Администрации Сосновского муниципального района Челябинской области, в соответствии с Распоряжением Главы Администрации Сосновского муниципального района Челябинской области <text:span text:style-name="T60">от 23.05.2012 № 823</text:span><text:span text:style-name="T88"> <text:s/></text:span><text:span text:style-name="T60">«О корректировке генерального плана, разработке правил землепользования и застройки пос. Рощино Сосновского муниципального района Челябинской области»</text:span></text:p>
      <text:p text:style-name="P10"><text:tab/>«<text:span text:style-name="T3">Карта градостроительного зонирования территории и градостроительные регламенты» выполнены на территорию населенного пункта в пределах проектной черты.</text:span></text:p>
      <text:p text:style-name="P13"><text:tab/>Работа выполнена на основе Генерального плана пос. Рощино, разработанного ООО «Пять согласных» в 2012 году, в соответствии с действующими на момент разработки нормативными правовыми актами в области градостроительства.</text:p>
      <text:p text:style-name="P15">Основные понятия</text:p>
      <text:p text:style-name="P14">(в соответствии с Градостроительным Кодексом РФ, статья № 1)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1">№</text:p>
          </table:table-cell>
          <table:table-cell table:style-name="Таблица5.B1" office:value-type="string">
            <text:p text:style-name="P59">Наименование</text:p>
          </table:table-cell>
          <table:table-cell table:style-name="Таблица5.C1" office:value-type="string">
            <text:p text:style-name="P91">Определение</text:p>
          </table:table-cell>
        </table:table-row>
        <table:table-row>
          <table:table-cell table:style-name="Таблица5.A2" office:value-type="string">
            <text:p text:style-name="P59">1</text:p>
          </table:table-cell>
          <table:table-cell table:style-name="Таблица5.A2" office:value-type="string">
            <text:p text:style-name="P60">Правила землепользования и застройки</text:p>
          </table:table-cell>
          <table:table-cell table:style-name="Таблица5.C2" office:value-type="string">
            <text:p text:style-name="P62">Документ градостроительного зонирования, который утверждается нормативными правовыми актами органов местного самоуправления, нормативными правовыми актами органов государственной власти субъектов Российской Федерации – городов федерального значения Москвы и Санкт-Петербурга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p>
          </table:table-cell>
        </table:table-row>
        <table:table-row>
          <table:table-cell table:style-name="Таблица5.A2" office:value-type="string">
            <text:p text:style-name="P91">2</text:p>
          </table:table-cell>
          <table:table-cell table:style-name="Таблица5.A2" office:value-type="string">
            <text:p text:style-name="P60">Градостроительное зонирование</text:p>
          </table:table-cell>
          <table:table-cell table:style-name="Таблица5.C2" office:value-type="string">
            <text:p text:style-name="P62">Зонирование территорий муниципальных образований в целях определения территориальных зон и установления градостроительных регламентов.</text:p>
          </table:table-cell>
        </table:table-row>
        <table:table-row>
          <table:table-cell table:style-name="Таблица5.A2" office:value-type="string">
            <text:p text:style-name="P91">3</text:p>
          </table:table-cell>
          <table:table-cell table:style-name="Таблица5.A2" office:value-type="string">
            <text:p text:style-name="P60">Территориальные зоны</text:p>
          </table:table-cell>
          <table:table-cell table:style-name="Таблица5.C2" office:value-type="string">
            <text:p text:style-name="P62">Зоны, для которых в правилах землепользования и застройки определены границы и установлены градостроительные регламенты.</text:p>
          </table:table-cell>
        </table:table-row>
        <table:table-row>
          <table:table-cell table:style-name="Таблица5.A2" office:value-type="string">
            <text:p text:style-name="P91">4</text:p>
          </table:table-cell>
          <table:table-cell table:style-name="Таблица5.A2" office:value-type="string">
            <text:p text:style-name="P60">Зоны с особыми условиями использования территорий</text:p>
          </table:table-cell>
          <table:table-cell table:style-name="Таблица5.C2" office:value-type="string">
            <text:p text:style-name="P61">Охранные, санитарно-защитные зоны, зоны охраны объектов культурного наследия (памятников истории и культуры) народов РФ, водоохранные зоны, зоны охраны источников питьевого водоснабжения, зоны охраняемых объектов, иные зоны, устанавливаемые в соответствии с законодательством Российской Федерации.</text:p>
          </table:table-cell>
        </table:table-row>
        <table:table-row>
          <table:table-cell table:style-name="Таблица5.A2" office:value-type="string">
            <text:p text:style-name="P91">5</text:p>
          </table:table-cell>
          <table:table-cell table:style-name="Таблица5.A2" office:value-type="string">
            <text:p text:style-name="P60">Красные линии</text:p>
          </table:table-cell>
          <table:table-cell table:style-name="Таблица5.C2" office:value-type="string">
            <text:p text:style-name="P61">Линии, которые обозначают существующие, планируемые (изменяемые, вновь образуемые) границы территорий общего пользования, границы земельных участков, на которых расположены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 (линейные объекты).</text:p>
          </table:table-cell>
        </table:table-row>
      </table:table>
      <text:p text:style-name="P264"/>
      <text:p text:style-name="P264"><text:page-number text:select-page="current">17</text:page-number></text:p>
      <text:p text:style-name="P14"><text:soft-page-break/></text:p>
      <text:p text:style-name="P12"><text:tab/>Градостроительное зонирование «переводит» на правовой язык общие решения Генерального плана и тем самым обеспечивает его последовательную реализацию и внесение текущих изменений по установленным процедурам, устанавливает юридически фиксированные границы территориальных зон с перечнями видов разрешенного использования и строительного изменения недвижимости в этих зонах (градостроительный регламент), создает условия для привлечения инвестиции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2"><text:tab/>«Карта градостроительного зонирования и градостроительные регламенты» содержат текстовую и графическую части.</text:p>
      <text:p text:style-name="P12"/>
      <text:p text:style-name="P12"><text:tab/><text:span text:style-name="T26">Текст включает:</text:span></text:p>
      <text:list xml:id="list34685471" text:style-name="L2">
        <text:list-item>
          <text:p text:style-name="P118">Виды и характеристику территориальных зон;</text:p>
        </text:list-item>
        <text:list-item>
          <text:p text:style-name="P118">Градостроительные регламенты (для всех видов зон):</text:p>
        </text:list-item>
      </text:list>
      <text:list xml:id="list34670514" text:style-name="L3">
        <text:list-item>
          <text:p text:style-name="P119">Основные виды разрешенного использования;</text:p>
        </text:list-item>
        <text:list-item>
          <text:p text:style-name="P119">Условно разрешенные виды использования;</text:p>
        </text:list-item>
        <text:list-item>
          <text:p text:style-name="P119">Вспомогательные виды разрешенного использования, допустимые только в качестве <text:s/>дополнительных по отношению к основным видам разрешенного использования и условно разрешенным видам использования и осуществляемые совместно с ними;</text:p>
        </text:list-item>
        <text:list-item>
          <text:p text:style-name="P119">Параметры разрешенного строительства на земельных участках;</text:p>
        </text:list-item>
        <text:list-item>
          <text:p text:style-name="P119">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    <text:p text:style-name="P119"/>
        </text:list-item>
      </text:list>
      <text:p text:style-name="P12"><text:tab/><text:span text:style-name="T26">Графическая часть включает чертежи:</text:span></text:p>
      <text:list xml:id="list34675413" text:style-name="L4">
        <text:list-item>
          <text:p text:style-name="P120">Карта градостроительного зонирования территории, М 1:5 000;</text:p>
        </text:list-item>
        <text:list-item>
          <text:p text:style-name="P120">Схема границ зон с особыми условиями использования территории, М 1:5 000.</text:p>
        </text:list-item>
      </text:list>
      <text:p text:style-name="P12"/>
      <text:p text:style-name="P12"><text:tab/>Примечание. Важный вопрос юридического регламентирования использования недвижимости связан с отношением к уже имеющимся правам на земельные участки и недвижимость в тех случаях, когда существующее использование не соответствует <text:s/>регламентам для данной зоны. В этих случаях устанавливается, что подобный объект может существовать в этом качестве сколь угодно долго, но без каких-либо строительных изменений. Последние разрешается осуществлять в отношении объектов с неподтвержденным использованием только в направлении приведения их использования в соответствие с регламентом по данной зоне и при условии, что существование и использование объектов недвижимости неопасно для жизни и здоровья людей, для природной и культурно-исторической среды.</text:p>
      <text:p text:style-name="P22"/>
      <text:p text:style-name="P22"/>
      <text:p text:style-name="P22"/>
      <text:p text:style-name="P22"/>
      <text:p text:style-name="P22"/>
      <text:p text:style-name="P22"/>
      <text:p text:style-name="P263"><text:page-number text:select-page="current">17</text:page-number></text:p>
      <text:p text:style-name="P35"><text:soft-page-break/>1. Виды территориальных зон</text:p>
      <text:p text:style-name="P35"/>
      <text:p text:style-name="P12"><text:span text:style-name="T33"><text:tab/>Принцип построения территориальных зон базируется на «</text:span><text:span text:style-name="T36">Планировочной структуре</text:span><text:span text:style-name="T33">» и «Схеме функционального зонирования территории» Генерального плана населенного пункта.</text:span></text:p>
      <text:p text:style-name="P25"/>
      <text:p text:style-name="P12"><text:tab/><text:span text:style-name="T26">При установлении территориальных зон учтены границы:</text:span></text:p>
      <text:list xml:id="list34667528" text:style-name="L5">
        <text:list-item>
          <text:p text:style-name="P121">Планировочных районов населенного пункта (по Генеральному плану);</text:p>
        </text:list-item>
        <text:list-item>
          <text:p text:style-name="P121">Функциональных зон и параметров их планируемого развития, определенных Генеральным планом пос.Рощино;</text:p>
        </text:list-item>
        <text:list-item>
          <text:p text:style-name="P121">Существующего землепользования;</text:p>
        </text:list-item>
        <text:list-item>
          <text:p text:style-name="P121">Естественные границы природных объектов.</text:p>
          <text:p text:style-name="P121"/>
        </text:list-item>
      </text:list>
      <text:p text:style-name="P12"><text:tab/>Для каждой зоны предусмотрен набор конкретных регламентов, который распространяется на любые виды разрешенного использования земельных участков и объектов капитального строительства в пределах одной территориальной зоны. В другой территориальной зоне соответственно действует другой набор регламентов. Вид территориальной зоны устанавливается по выраженной преобладающей функции ее градостроительного использования.</text:p>
      <text:p text:style-name="P12"><text:tab/>В дальнейшем, по мере выполнения проектов планировки, проектов межевания отдельных элементов структуры населенного пункта, как правило, в М 1:2 000, необходим переход на Градостроительное зонирование в М 1:2 000 с уточнением (изменением) границ территориальных зон и набора градостроительных регламентов.</text:p>
      <text:p text:style-name="P12"/>
      <text:p text:style-name="P22"><text:tab/><text:span text:style-name="T26">Проектом определены следующие виды территориальных зон:</text:span></text:p>
      <text:p text:style-name="P22"><text:tab/><text:span text:style-name="T30">А</text:span> — особо охраняемые территории и объекты:</text:p>
      <text:p text:style-name="P22"><text:tab/><text:span text:style-name="T30">А1</text:span> — водоохранная зона;</text:p>
      <text:p text:style-name="P22"><text:tab/><text:span text:style-name="T30">А2</text:span> — зеленые насаждения общего пользования;</text:p>
      <text:p text:style-name="P22"><text:tab/><text:span text:style-name="T30">Б</text:span> — общественно-деловая зона</text:p>
      <text:p text:style-name="P22"><text:span text:style-name="T30"><text:tab/>В </text:span>— жилая зона:</text:p>
      <text:p text:style-name="P22"><text:tab/><text:span text:style-name="T30">В 1</text:span> — зона индивидуального жилищного строительства;</text:p>
      <text:p text:style-name="P22"><text:tab/><text:span text:style-name="T30">В 2</text:span> — зона многоквартирных домов от 4-х эт. и выше;</text:p>
      <text:p text:style-name="P22"><text:tab/><text:span text:style-name="T30">Г</text:span> — Коммунально-складская зона.</text:p>
      <text:p text:style-name="P22"/>
      <text:p text:style-name="P54"><text:tab/><text:span text:style-name="T72">Примечание. На «Карте градостроительного зонирования территории» и в пояснительной записке принята следующая структура нумерации территориальных зон:</text:span></text:p>
      <text:p text:style-name="P12"/>
      <text:p text:style-name="P1">01 01 01 В1</text:p>
      <text:p text:style-name="P1"><text:span text:style-name="T33"><text:s text:c="15"/></text:span><text:span text:style-name="T38">вид территориальной зоны</text:span></text:p>
      <text:p text:style-name="P1"><text:span text:style-name="T39"><text:s text:c="11"/></text:span><text:span text:style-name="T38">№ территориальной зоны </text:span></text:p>
      <text:p text:style-name="P1"><text:span text:style-name="T33"><text:s text:c="6"/></text:span><text:span text:style-name="T38">№ градостроительной зоны по «Схеме функционального зонирования территории»</text:span></text:p>
      <text:p text:style-name="P16">№ планировочного района (по Генеральному плану).</text:p>
      <text:p text:style-name="P16"/>
      <text:p text:style-name="P262"><text:page-number text:select-page="current">17</text:page-number></text:p>
      <text:p text:style-name="P58">2. Характеристика территориальных зон, <text:s text:c="41"/>градостроительные регламенты</text:p>
      <text:p text:style-name="P12"/>
      <text:p text:style-name="P12"><text:tab/>Состав территориальных зон определен в соответствии с Градостроительным Кодексом Российской Федерации, ст. 35, п. 1-15.</text:p>
      <text:p text:style-name="P12"><text:tab/>Градостроительные регламенты устанавливаются с учетом требований технических регламентов, а также в соответствии со ст. 36 п. 1-3 Градостроительного Кодекса Российской Федерации.</text:p>
      <text:p text:style-name="P12"><text:tab/>Действие градостроительных регламентов не распространяется на земельные участки в границах территории общего пользования, на территориях, занятых линейными объектами.</text:p>
      <text:p text:style-name="P20"><text:tab/>Градостроительные регламенты не устанавливаются для земель лесного фонда, земель,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2"><text:page-number text:select-page="current">17</text:page-number></text:p>
      <text:p text:style-name="P17"><text:soft-page-break/>А. Особо охраняемые территории и объекты</text:p>
      <text:p text:style-name="P17"/>
      <text:p text:style-name="P176">Зона особо охраняемых территорий и объектов включает территории, занятые лесами, выполняющими защитные функции, земли охранных зон водных объектов, земли, предназначенные и используемые для организации отдыха, туризма, физкультурно-оздоровительной и спортивной деятельности населения.</text:p>
      <text:p text:style-name="P176"/>
      <text:p text:style-name="P177"><text:span text:style-name="T54">А1 </text:span><text:span text:style-name="T56">– Водоохранная зона</text:span></text:p>
      <text:p text:style-name="P181"><text:span text:style-name="T102">Зона А1 предназначена для уменьшения отрицательного влияния застройки на экологическое и санитарное состояние водных <text:s/>объектов.</text:span></text:p>
      <text:p text:style-name="P180"><text:span text:style-name="Drop_20_Caps"><text:span text:style-name="T108">Градостроительные регламенты не устанавливаются</text:span></text:span><text:span text:style-name="Drop_20_Caps"><text:span text:style-name="T109"> для земель водоохранных зон водных объектов.</text:span></text:span></text:p>
      <text:p text:style-name="P182"><text:span text:style-name="T66">На территориях пойм рек, ручьев, водоохранных зон, в т. ч. прибрежных защитных полос, устанавливается специальный режим использования и охраны природных ресурсов и осуществления иной хозяйственной деятельности в соответствии с Водным кодексом РФ.</text:span></text:p>
      <text:p text:style-name="P182"><text:span text:style-name="T64"/></text:p>
      <text:p text:style-name="P177"><text:span text:style-name="T55">А2 </text:span><text:span text:style-name="T56">– </text:span><text:span text:style-name="T65">Зеленые насаждения общего пользования</text:span></text:p>
      <text:p text:style-name="P290"><text:span text:style-name="T20">Зона А2</text:span><text:span text:style-name="T32"> </text:span><text:span text:style-name="T102">предназначена для организации мест массового, разностороннего отдыха <text:s/>населения.</text:span></text:p>
      <text:p text:style-name="P144">1. <text:s/>Основные виды разрешенного использования</text:p>
      <text:list xml:id="list35305057" text:style-name="WW8Num9">
        <text:list-item>
          <text:list>
            <text:list-item>
              <text:p text:style-name="P185">озелененные территории</text:p>
            </text:list-item>
            <text:list-item>
              <text:p text:style-name="P189">дорожно-тропиночная сеть</text:p>
            </text:list-item>
            <text:list-item>
              <text:p text:style-name="P189">площадки отдыха и игр</text:p>
            </text:list-item>
            <text:list-item>
              <text:p text:style-name="P189">зрелищные сооружения</text:p>
            </text:list-item>
            <text:list-item>
              <text:p text:style-name="P189">крупные спортивные сооружения и объекты рекреации</text:p>
            </text:list-item>
            <text:list-item>
              <text:p text:style-name="P185">временные нестационарные объекты</text:p>
            </text:list-item>
            <text:list-item>
              <text:p text:style-name="P191"><text:span text:style-name="T102">объекты инженерной инфраструктуры, обслуживающие данную территорию (сети инженерно-технического снабжения, ГРП, ТП, КНС и др.)<text:line-break/></text:span><text:span text:style-name="T32">2. <text:s/>Условно разрешенные виды использования</text:span></text:p>
            </text:list-item>
          </text:list>
        </text:list-item>
      </text:list>
      <text:list xml:id="list35289625" text:style-name="WW8Num10">
        <text:list-item>
          <text:list>
            <text:list-item>
              <text:p text:style-name="P186">объекты культа</text:p>
            </text:list-item>
            <text:list-item>
              <text:p text:style-name="P187">объекты инженерной инфраструктуры, предназначенные для инженерно-технического снабжения объектов, расположенных за границами данной территории (транзитные и магистральные сети инженерно-технического снабжения, ГРП, ТП, КНС и др.)</text:p>
            </text:list-item>
            <text:list-item>
              <text:p text:style-name="P190">административно-хозяйственные здания и сооружения, связанные с функционированием данной территории</text:p>
            </text:list-item>
          </text:list>
        </text:list-item>
      </text:list>
      <text:p text:style-name="P192">3. Вспомогательные виды <text:s/>разрешенного использования</text:p>
      <text:list xml:id="list35284634" text:style-name="WW8Num11">
        <text:list-item>
          <text:list>
            <text:list-item>
              <text:p text:style-name="P193">открытые эстрады</text:p>
            </text:list-item>
            <text:list-item>
              <text:p text:style-name="P193">танцплощадки</text:p>
            </text:list-item>
            <text:list-item>
              <text:p text:style-name="P193">прокат игрового и спортивного инвентаря</text:p>
            </text:list-item>
            <text:list-item>
              <text:p text:style-name="P194">аттракционы</text:p>
            </text:list-item>
            <text:list-item>
              <text:p text:style-name="P194">элементы благоустройства, малые архитектурные формы</text:p>
            </text:list-item>
            <text:list-item>
              <text:p text:style-name="P194">общественные <text:s/>туалеты</text:p>
            </text:list-item>
            <text:list-item>
              <text:p text:style-name="P193">площадки для установки сменных мусоросборников</text:p>
            </text:list-item>
            <text:list-item>
              <text:p text:style-name="P194">места парковки легковых автомобилей (из расчета 15 м-место на 100 единовременных посетителей)</text:p>
            </text:list-item>
            <text:list-item>
              <text:p text:style-name="P194">пункты первой медицинской помощи</text:p>
            </text:list-item>
            <text:list-item>
              <text:p text:style-name="P194">опорные пункты милиции</text:p>
              <text:p text:style-name="P194"/>
            </text:list-item>
          </text:list>
        </text:list-item>
      </text:list>
      <text:p text:style-name="P145"/>
      <text:p text:style-name="P262"><text:page-number text:select-page="current">17</text:page-number></text:p>
      <text:p text:style-name="P291"><text:soft-page-break/>ПАРАМЕТРЫ <text:s/>СТРОИТЕЛЬСТВ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288">Зона</text:p>
          </table:table-cell>
          <table:table-cell table:style-name="Таблица9.B1" table:number-columns-spanned="3" office:value-type="string">
            <text:p text:style-name="P288">Баланс территории (%)</text:p>
          </table:table-cell>
          <table:covered-table-cell/>
          <table:covered-table-cell/>
          <table:table-cell table:style-name="Таблица9.A1" table:number-rows-spanned="2" office:value-type="string">
            <text:p text:style-name="P293">Максимальная высота здания</text:p>
          </table:table-cell>
          <table:table-cell table:style-name="Таблица9.F1" table:number-rows-spanned="2" office:value-type="string">
            <text:p text:style-name="P294">Площадь</text:p>
            <text:p text:style-name="P294">территории, га,</text:p>
            <text:p text:style-name="P294">не менее</text:p>
          </table:table-cell>
        </table:table-row>
        <table:table-row table:style-name="Таблица9.1">
          <table:covered-table-cell/>
          <table:table-cell table:style-name="Таблица9.A2" office:value-type="string">
            <text:p text:style-name="P287">Зеленые насаждения</text:p>
          </table:table-cell>
          <table:table-cell table:style-name="Таблица9.A2" office:value-type="string">
            <text:p text:style-name="P286">Дорожки, площадки</text:p>
          </table:table-cell>
          <table:table-cell table:style-name="Таблица9.A2" office:value-type="string">
            <text:p text:style-name="P286">Здания, сооружения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292">Парки </text:p>
            <text:p text:style-name="P295">полифункцион.</text:p>
          </table:table-cell>
          <table:table-cell table:style-name="Таблица9.B3" office:value-type="string">
            <text:p text:style-name="P285">80</text:p>
          </table:table-cell>
          <table:table-cell table:style-name="Таблица9.B3" office:value-type="string">
            <text:p text:style-name="P285">25-28</text:p>
          </table:table-cell>
          <table:table-cell table:style-name="Таблица9.B3" office:value-type="string">
            <text:p text:style-name="P285">5-7</text:p>
          </table:table-cell>
          <table:table-cell table:style-name="Таблица9.B3" office:value-type="string">
            <text:p text:style-name="P285">8</text:p>
          </table:table-cell>
          <table:table-cell table:style-name="Таблица9.F3" office:value-type="string">
            <text:p text:style-name="P285">15,0 – городских</text:p>
          </table:table-cell>
        </table:table-row>
        <table:table-row table:style-name="Таблица9.1">
          <table:table-cell table:style-name="Таблица9.B3" office:value-type="string">
            <text:p text:style-name="P292">Парки специализир.</text:p>
          </table:table-cell>
          <table:table-cell table:style-name="Таблица9.B3" office:value-type="string">
            <text:p text:style-name="P285">70</text:p>
          </table:table-cell>
          <table:table-cell table:style-name="Таблица9.B3" office:value-type="string">
            <text:p text:style-name="P285">20</text:p>
          </table:table-cell>
          <table:table-cell table:style-name="Таблица9.B3" office:value-type="string">
            <text:p text:style-name="P285">10</text:p>
          </table:table-cell>
          <table:table-cell table:style-name="Таблица9.B3" office:value-type="string">
            <text:p text:style-name="P285">8</text:p>
          </table:table-cell>
          <table:table-cell table:style-name="Таблица9.F2" office:value-type="string">
            <text:p text:style-name="P154">10,0<text:span text:style-name="T102"> – </text:span>планиров. <text:s text:c="5"/>районов</text:p>
            <text:p text:style-name="P153">3,0 – жилых районов</text:p>
          </table:table-cell>
        </table:table-row>
        <table:table-row table:style-name="Таблица9.1">
          <table:table-cell table:style-name="Таблица9.A2" office:value-type="string">
            <text:p text:style-name="P286">Городской сад</text:p>
          </table:table-cell>
          <table:table-cell table:style-name="Таблица9.A2" office:value-type="string">
            <text:p text:style-name="P285">80-90</text:p>
          </table:table-cell>
          <table:table-cell table:style-name="Таблица9.A2" office:value-type="string">
            <text:p text:style-name="P285">8-15</text:p>
          </table:table-cell>
          <table:table-cell table:style-name="Таблица9.A2" office:value-type="string">
            <text:p text:style-name="P285">2-5</text:p>
          </table:table-cell>
          <table:table-cell table:style-name="Таблица9.A2" office:value-type="string">
            <text:p text:style-name="P285">6-8</text:p>
          </table:table-cell>
          <table:table-cell table:style-name="Таблица9.F2" office:value-type="string">
            <text:p text:style-name="P285">3-5</text:p>
          </table:table-cell>
        </table:table-row>
        <table:table-row table:style-name="Таблица9.1">
          <table:table-cell table:style-name="Таблица9.A2" office:value-type="string">
            <text:p text:style-name="P286">Скверы</text:p>
          </table:table-cell>
          <table:table-cell table:style-name="Таблица9.A2" office:value-type="string">
            <text:p text:style-name="P285">60-80</text:p>
          </table:table-cell>
          <table:table-cell table:style-name="Таблица9.A2" office:value-type="string">
            <text:p text:style-name="P285">20-40</text:p>
          </table:table-cell>
          <table:table-cell table:style-name="Таблица9.A2" office:value-type="string">
            <text:p text:style-name="P285">-</text:p>
          </table:table-cell>
          <table:table-cell table:style-name="Таблица9.A2" office:value-type="string">
            <text:p text:style-name="P285">-</text:p>
          </table:table-cell>
          <table:table-cell table:style-name="Таблица9.F2" office:value-type="string">
            <text:p text:style-name="P285">0,5-2,0</text:p>
          </table:table-cell>
        </table:table-row>
        <table:table-row table:style-name="Таблица9.1">
          <table:table-cell table:style-name="Таблица9.B3" office:value-type="string">
            <text:p text:style-name="P296">Бульвары</text:p>
          </table:table-cell>
          <table:table-cell table:style-name="Таблица9.B3" office:value-type="string">
            <text:p text:style-name="P285">65-80</text:p>
          </table:table-cell>
          <table:table-cell table:style-name="Таблица9.B3" office:value-type="string">
            <text:p text:style-name="P285">17-30</text:p>
          </table:table-cell>
          <table:table-cell table:style-name="Таблица9.B3" office:value-type="string">
            <text:p text:style-name="P285">2-5</text:p>
          </table:table-cell>
          <table:table-cell table:style-name="Таблица9.B3" office:value-type="string">
            <text:p text:style-name="P285">6</text:p>
          </table:table-cell>
          <table:table-cell table:style-name="Таблица9.F2" office:value-type="string">
            <text:p text:style-name="P154">Ширина бульвара не менее, м: <text:s text:c="2"/></text:p>
            <text:p text:style-name="P153">- по оси улиц - 18 </text:p>
            <text:p text:style-name="P153">- с одной стороны</text:p>
            <text:p text:style-name="P153">улицы - 10</text:p>
          </table:table-cell>
        </table:table-row>
      </table:table>
      <text:p text:style-name="P271"><text:span text:style-name="T64">Действие градостроительных регламентов не распространяется на земельные участки в границах территории общего пользования.</text:span></text:p>
      <text:p text:style-name="P115"/>
      <text:p text:style-name="P115">Б. Общественно-деловая зона</text:p>
      <text:p text:style-name="P183">В состав общественно-деловых зон включены зоны административно-деловых, торгово-бытовых, культурно-просветительных учреждений, зоны учреждений образования, здравоохранения и социального обеспечения.</text:p>
      <text:p text:style-name="P101">Общественно-деловые зоны предназначены для размещения объектов здравоохранения, культуры, торговли, общественного питания, бытового обслуживания, коммерческой деятельности, а также образовательных учреждений среднего профессионального и высшего профессионального образования, административных, научно-конструкторских и проектных учреждений, культовых зданий и иных зданий, строений, сооружений и стоянок автомобильного транспорта; центров деловой, финансовой, общественной активности.</text:p>
      <text:p text:style-name="P195"><text:span text:style-name="T20">Зона Б</text:span><text:span text:style-name="T102"> охватывает общегородской центр и центры планировочных районов, характеризующихся многофункциональным использованием территории.</text:span></text:p>
      <text:p text:style-name="P195"><text:span text:style-name="T102"/></text:p>
      <text:p text:style-name="P198">1. Основные виды разрешенного использования</text:p>
      <text:p text:style-name="P200">1.1 культурно-досуговые центры многофункциональные или целевого назначения</text:p>
      <text:p text:style-name="P200">1.2 <text:s/>библиотеки, архивы</text:p>
      <text:p text:style-name="P200">1.3 <text:s/>информационные центры, компьютерные центры</text:p>
      <text:p text:style-name="P200">1.4 <text:s/>учреждения культуры и искусства</text:p>
      <text:p text:style-name="P200">1.5 <text:s/>предприятия связи</text:p>
      <text:p text:style-name="P200">1.6 <text:s/>кредитно-финансовые учреждения</text:p>
      <text:p text:style-name="P200">1.7 <text:s/>предприятия торговли, общественного питания</text:p>
      <text:p text:style-name="P200">1.8 <text:s/>художественные магазины-салоны, центры народных ремесел</text:p>
      <text:p text:style-name="P200">1.9 <text:s/>предприятия бытового обслуживания населения </text:p>
      <text:list xml:id="list35719373" text:style-name="L15">
        <text:list-item>
          <text:list>
            <text:list-item>
              <text:p text:style-name="P201">гостиницы, общежития, дома приема гостей, центры обслуживания туристов</text:p>
            </text:list-item>
          </text:list>
        </text:list-item>
      </text:list>
      <text:p text:style-name="P262"/>
      <text:p text:style-name="P262"><text:page-number text:select-page="current">17</text:page-number></text:p>
      <text:p text:style-name="P200"><text:soft-page-break/>1.11 организации и учреждения управления, юстиции, общественные организации</text:p>
      <text:p text:style-name="P200">1.12 офисы различных фирм, компаний, представительств</text:p>
      <text:p text:style-name="P200">1.13 научные, проектные и строительные организации, кроме биологических и <text:s/>промышленных лабораторий, являющихся источниками негативного воздействия на среду обитания и здоровье человека</text:p>
      <text:p text:style-name="P200">1.14 печать, пресса, рекламные агентства</text:p>
      <text:p text:style-name="P200">1.15 объекты культа</text:p>
      <text:p text:style-name="P203">1.16 банно-оздоровительные комплексы</text:p>
      <text:p text:style-name="P200">1.17 поликлиники, амбулатории, аптеки</text:p>
      <text:p text:style-name="P200">1.18 учреждения дополнительного образования</text:p>
      <text:p text:style-name="P200">1.19 временные нестационарные объекты</text:p>
      <text:list xml:id="list36235755" text:style-name="L18">
        <text:list-item>
          <text:list>
            <text:list-item>
              <text:p text:style-name="P202">объекты инженерной инфраструктуры, обслуживающие данную территорию (сети инженерно-технического снабжения, ГРП, ТП, КНС и др.)</text:p>
            </text:list-item>
            <text:list-item>
              <text:p text:style-name="P202"><text:span text:style-name="T15">дороги, проезды к объектам, расположенным на данной территории с параметрами: с одной полосой движения – 15 м, с двумя полосами движения – 20 м</text:span></text:p>
            </text:list-item>
          </text:list>
        </text:list-item>
      </text:list>
      <text:p text:style-name="P199"><text:span text:style-name="T29">2. Условно разрешенные виды использования</text:span></text:p>
      <text:p text:style-name="P200">2.1 жилые здания, жилые квартиры в зданиях смешанного использования </text:p>
      <text:p text:style-name="P107">2.2 <text:s/>центры народной и др. медицины</text:p>
      <text:p text:style-name="P108"><text:span text:style-name="T102">2.3 коммерческие парковочные гаражи подземные площадью не более 500 м</text:span><text:span text:style-name="T114">2</text:span></text:p>
      <text:p text:style-name="P107">2.4 многоэтажные гаражи-стоянки</text:p>
      <text:p text:style-name="P107">2.5 автозаправочные станции</text:p>
      <text:p text:style-name="P107">2.6 рынки крытые и открытые</text:p>
      <text:p text:style-name="P108"><text:span text:style-name="T102">2.7 объекты производственного назначения площадью не более 200 м</text:span><text:span text:style-name="T114">2</text:span><text:span text:style-name="T102">, осуществляющие обслуживание населения, встроенные или пристроенные без производственной территории, экологически безопасные</text:span></text:p>
      <text:p text:style-name="P107">2.8 объекты инженерной инфраструктуры, предназначенные для инженерно-технического снабжения объектов, расположенных за границами данной территории (транзитные и магистральные сети инженерно-технического снабжения, ГРП, ТП, КНС и др.)</text:p>
      <text:p text:style-name="P109">3. Вспомогательные виды разрешенного использования</text:p>
      <text:p text:style-name="P205">3.1 скверы, бульвары, набережные</text:p>
      <text:p text:style-name="P203"><text:span text:style-name="T102">3.2 открытое или встроенное место парковки легковых автомобилей – на каждые 30 м</text:span><text:span text:style-name="T114">2</text:span><text:span text:style-name="T102"> площади здания общественного назначения</text:span></text:p>
      <text:p text:style-name="P212"><text:span text:style-name="T102">3.3 общественные туалеты площадью не более 60 м</text:span><text:span text:style-name="T114">2</text:span></text:p>
      <text:p text:style-name="P116"/>
      <text:p text:style-name="P17">В. Жилая зона</text:p>
      <text:p text:style-name="P12"><text:span text:style-name="T37"><text:tab/>Жилые зоны предназначены для организации благоприятной и безопасной среды проживания населения, отвечающей его социальным, культурным, бытовым и другим потребностям. В состав жилых зон включаются зоны застройки многоквартирными жилыми домами многоэтажными, средней этажности, жилыми домами малой этажности – блокированной застройки, индивидуальными жилыми домами с приусадебными земельными участками.</text:span><text:span text:style-name="T40"> </text:span></text:p>
      <text:p text:style-name="P20"><text:tab/>В них допускается размещение различных объектов социального и культурно-бытового обслуживания населения, культовых сооружений, парковок автомобильного транспорта, промышленных, коммунальных и складских объектов, для которых не требуется установление санитарно-защитных зон и деятельность которых не оказывает вредного воздействия на окружающую среду. В состав жилых зон могут включаться территории, предназначенные для ведения садоводства и дачного хозяйства.</text:p>
      <text:p text:style-name="P266"><text:span text:style-name="T59"><text:page-number text:select-page="current">17</text:page-number></text:span></text:p>
      <text:p text:style-name="P17"><text:soft-page-break/><text:span text:style-name="T41"/></text:p>
      <text:p text:style-name="P17"><text:span text:style-name="T41"><text:s text:c="2"/></text:span><text:span text:style-name="T44">В1 </text:span><text:span text:style-name="T45">– Зона </text:span><text:span text:style-name="T61">индивидуального жилищного строительства</text:span></text:p>
      <text:p text:style-name="P143">1<text:span text:style-name="T110">. Основные виды разрешенного использования</text:span></text:p>
      <text:p text:style-name="P208">1.1 отдельно стоящие жилые дома на одну семью с приусадебными участками</text:p>
      <text:p text:style-name="P208">1.2 блокированные жилые дома на несколько семей с придомовыми участками</text:p>
      <text:p text:style-name="P210"><text:span text:style-name="T116">1.3</text:span><text:span text:style-name="T102"> объекты инженерной инфраструктуры, обслуживающие данную территорию (сети инженерно-технического снабжения, ГРП, ТП, КНС и др.)</text:span></text:p>
      <text:p text:style-name="P213">1.4 жилые улицы, переулки, проезды с параметрами: минимальная ширина в красных линиях в пределах зоны должна составлять для жилых улиц с двумя полосами движения – 20 м, для проездов и переулков с одной полосой движения – 15 м</text:p>
      <text:p text:style-name="P259"><text:span text:style-name="T116">2.</text:span><text:span text:style-name="T102">Условно разрешенные виды использования</text:span></text:p>
      <text:p text:style-name="P166">2.1 <text:s/>объекты внешкольного воспитания</text:p>
      <text:p text:style-name="P166">2.2 <text:s/>объекты культа</text:p>
      <text:p text:style-name="P168"><text:span text:style-name="T102">2.3 <text:s/>объекты торгово-бытового назначения повседневного пользования с общей площадью объекта, превышающей 150 м</text:span><text:span text:style-name="T114">2</text:span></text:p>
      <text:p text:style-name="P166">2.4 <text:s/>центры народной и др. медицины</text:p>
      <text:p text:style-name="P166">2.5 <text:s/>мастерские по ремонту и обслуживанию легковых автомобилей </text:p>
      <text:p text:style-name="P214">2.6 <text:s/>мастерские по изготовлению мелких поделок по индивидуальным заказам (столярные, кузнечно-кованые изделия, изделия народных промыслов)</text:p>
      <text:p text:style-name="P214">2.7 <text:s/>многоквартирные 1-2-эт. жилые дома</text:p>
      <text:p text:style-name="P216">2.8 <text:s/>учреждения дошкольного и начального школьного образования</text:p>
      <text:p text:style-name="P215">2.9 <text:s/>временные нестационарные объекты </text:p>
      <text:p text:style-name="P217">2.10 объекты инженерной инфраструктуры, предназначенные для инженерно-технического снабжения объектов, расположенных за границами данной территории (транзитные и магистральные сети инженерно-технического снабжения, ГРП, ТП, КНС и др.) </text:p>
      <text:p text:style-name="P218">3. Вспомогательные виды разрешенного использования</text:p>
      <text:p text:style-name="P219">3.1 надомные виды деятельности в соответствии с санитарными и противопожарными <text:s text:c="2"/>нормами</text:p>
      <text:p text:style-name="P166">3.2 содержание и строения для содержания скота, мелких домашних животных и птицы</text:p>
      <text:p text:style-name="P220">3.3 индивидуальные бани, надворные туалеты</text:p>
      <text:p text:style-name="P167">3.4 <text:s/>хозяйственные постройки</text:p>
      <text:p text:style-name="P167">3.5 <text:s/>сады, огороды, палисадники, зеленые насаждения</text:p>
      <text:p text:style-name="P167">3.6 <text:s/>теплицы</text:p>
      <text:p text:style-name="P167">3.7 индивидуальные резервуары для хранения воды, скважины для забора воды, индивидуальные колодцы</text:p>
      <text:p text:style-name="P169"><text:span text:style-name="T102">3.8 объекты пожарной охраны (гидранты, резервуары, противопожарные водоемы)</text:span><text:span text:style-name="T32"> </text:span><text:span text:style-name="T102"><text:s/></text:span></text:p>
      <text:p text:style-name="P166">3.9 <text:s/>для обособленных жилых домов: встроенные или отдельно стоящие гаражи, а также открытые стоянки, но не более чем на 2 легковых а/м на 1 участок</text:p>
      <text:p text:style-name="P165">3.10 для блокированных жилых домов: встроенные или отдельно стоящие гаражи, а также открытые стоянки, но не более чем на 1 легковую а/м на 1 земельный участок</text:p>
      <text:p text:style-name="P166">3.11 опорный пункт охраны порядка</text:p>
      <text:p text:style-name="P221"><text:span text:style-name="T102">3.12 объекты торгово-бытового назначения повседневного пользования с общей площадью объекта не более 150 м</text:span><text:span text:style-name="T114">2</text:span></text:p>
      <text:p text:style-name="P206">3.13 ветеринарные приемные пункты без содержания животных</text:p>
      <text:list xml:id="list35722908" text:style-name="L16">
        <text:list-item>
          <text:list>
            <text:list-item>
              <text:p text:style-name="P207">площадки для сбора твердых бытовых отходов</text:p>
              <text:p text:style-name="P267"><text:span text:style-name="T6"/></text:p>
              <text:p text:style-name="P268"><text:page-number text:select-page="current">17</text:page-number></text:p>
            </text:list-item>
          </text:list>
        </text:list-item>
      </text:list>
      <text:p text:style-name="P222"><text:soft-page-break/>ПАРАМЕТРЫ СТРОИТЕЛЬСТВ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7">Показатели</text:p>
          </table:table-cell>
          <table:table-cell table:style-name="Таблица6.B1" office:value-type="string">
            <text:p text:style-name="P147">Параметры</text:p>
          </table:table-cell>
        </table:table-row>
        <table:table-row table:style-name="Таблица6.1">
          <table:table-cell table:style-name="Таблица6.A2" office:value-type="string">
            <text:p text:style-name="P154"><text:span text:style-name="T102">Максимальная площадь участка, м</text:span><text:span text:style-name="T114">2</text:span></text:p>
            <text:p text:style-name="P148">Минимальная площадь участка (включая площадь застройки), м:</text:p>
            <text:p text:style-name="P223">- для жилых домов усадебного типа <text:s text:c="23"/>- для блокированных жилых домов ( из расчета на одну квартиру)</text:p>
          </table:table-cell>
          <table:table-cell table:style-name="Таблица6.B2" office:value-type="string">
            <text:p text:style-name="P147">1500</text:p>
            <text:p text:style-name="P146"/>
            <text:p text:style-name="P146"/>
            <text:p text:style-name="P146">450</text:p>
            <text:p text:style-name="P146"/>
            <text:p text:style-name="P146">250</text:p>
          </table:table-cell>
        </table:table-row>
        <table:table-row table:style-name="Таблица6.1">
          <table:table-cell table:style-name="Таблица6.A2" office:value-type="string">
            <text:p text:style-name="P150">Минимальное расстояние между фронтальной</text:p>
            <text:p text:style-name="P224"><text:span text:style-name="T102">границей участка и основным строением (отступ от красной линии улиц), м: <text:s text:c="48"/>- в сохраняемой застройке <text:s text:c="45"/>- при реконструкции и новом строительстве <text:s text:c="80"/></text:span></text:p>
          </table:table-cell>
          <table:table-cell table:style-name="Таблица6.B2" office:value-type="string">
            <text:p text:style-name="P147"/>
            <text:p text:style-name="P147"/>
            <text:p text:style-name="P146">по сложившейся линией застройки</text:p>
            <text:p text:style-name="P146">не менее 5 м</text:p>
          </table:table-cell>
        </table:table-row>
        <table:table-row table:style-name="Таблица6.1">
          <table:table-cell table:style-name="Таблица6.A2" office:value-type="string">
            <text:p text:style-name="P150">Минимальное расстояние между фронтальной</text:p>
            <text:p text:style-name="P145">границей участка и основным строением (отступ от красной линии проездов), м: <text:s text:c="46"/>- в сохраняемой застройке <text:s text:c="46"/>- при реконструкции и новом строительстве <text:s text:c="80"/></text:p>
          </table:table-cell>
          <table:table-cell table:style-name="Таблица6.B2" office:value-type="string">
            <text:p text:style-name="P147"/>
            <text:p text:style-name="P146"/>
            <text:p text:style-name="P146">по сложившейся линией застройки</text:p>
            <text:p text:style-name="P146">не менее 3м</text:p>
          </table:table-cell>
        </table:table-row>
        <table:table-row table:style-name="Таблица6.1">
          <table:table-cell table:style-name="Таблица6.A2" office:value-type="string">
            <text:p text:style-name="P150">Расстояние от хозяйственных построек до красных линий улиц и проездов</text:p>
          </table:table-cell>
          <table:table-cell table:style-name="Таблица6.B2" office:value-type="string">
            <text:p text:style-name="P147"/>
            <text:p text:style-name="P147">не менее 5 м</text:p>
          </table:table-cell>
        </table:table-row>
        <table:table-row table:style-name="Таблица6.1">
          <table:table-cell table:style-name="Таблица6.A2" office:value-type="string">
            <text:p text:style-name="P148">Минимальное расстояние от границ землевладения до строений, а также между строениями, м:</text:p>
            <text:p text:style-name="P153">- <text:span text:style-name="T23">от границ соседнего участка до:</text:span></text:p>
            <text:p text:style-name="P196"><text:span text:style-name="T102">- основного строения <text:s text:c="91"/></text:span></text:p>
            <text:p text:style-name="P197">- постройки для содержания скота и птицы <text:s text:c="53"/></text:p>
            <text:p text:style-name="P197">- других построек: бани, гаража, сарая и др. </text:p>
            <text:p text:style-name="P157">- окон жилых комнат до стен соседнего дома и</text:p>
            <text:p text:style-name="P225">хозяйственных построек ( бани, гаража, сарая),</text:p>
            <text:p text:style-name="P225">расположенных на соседних земельных участках</text:p>
            <text:p text:style-name="P153"><text:span text:style-name="T23">- от основных строений до отдельно стоящих <text:s text:c="35"/></text:span><text:s text:c="2"/></text:p>
            <text:p text:style-name="P226"><text:span text:style-name="T25">хозяйственных и прочих строений на участке: <text:s text:c="43"/></text:span><text:span text:style-name="T102"><text:s text:c="113"/></text:span><text:span text:style-name="T25"><text:s text:c="55"/></text:span><text:span text:style-name="T102"><text:s text:c="4"/></text:span></text:p>
          </table:table-cell>
          <table:table-cell table:style-name="Таблица6.B2" office:value-type="string">
            <text:p text:style-name="P147"/>
            <text:p text:style-name="P147"/>
            <text:p text:style-name="P146"/>
            <text:p text:style-name="P146"/>
            <text:p text:style-name="P146">3</text:p>
            <text:p text:style-name="P146"/>
            <text:p text:style-name="P146">4</text:p>
            <text:p text:style-name="P146"/>
            <text:p text:style-name="P146">1</text:p>
            <text:p text:style-name="P146"/>
            <text:p text:style-name="P146">6-15</text:p>
            <text:p text:style-name="P146"/>
            <text:p text:style-name="P146">в соответствии с техрегламентом ФЗ-123, гл. 16, табл. 11 и СП 30-102-99</text:p>
          </table:table-cell>
        </table:table-row>
        <table:table-row table:style-name="Таблица6.1">
          <table:table-cell table:style-name="Таблица6.A2" office:value-type="string">
            <text:p text:style-name="P230">Минимальная ширина участка по фронтону улицы, м:</text:p>
            <text:p text:style-name="P148">- для участка, площадью 600 кв м и менее</text:p>
            <text:p text:style-name="P154"><text:span text:style-name="T102">- для участка, площадью более 600 кв м до 1000 м</text:span><text:span text:style-name="T114">2</text:span></text:p>
            <text:p text:style-name="P154"><text:span text:style-name="T102">- для участка, площадью более 1000 кв м до 1500 м</text:span><text:span text:style-name="T114">2</text:span></text:p>
            <text:p text:style-name="P148">- для блокированного жилого дома</text:p>
          </table:table-cell>
          <table:table-cell table:style-name="Таблица6.B2" office:value-type="string">
            <text:p text:style-name="P147"/>
            <text:p text:style-name="P147"/>
            <text:p text:style-name="P147">20</text:p>
            <text:p text:style-name="P147"/>
            <text:p text:style-name="P147">25</text:p>
            <text:p text:style-name="P147"/>
            <text:p text:style-name="P147">30</text:p>
            <text:p text:style-name="P147">18</text:p>
          </table:table-cell>
        </table:table-row>
        <table:table-row table:style-name="Таблица6.1">
          <table:table-cell table:style-name="Таблица6.A2" office:value-type="string">
            <text:p text:style-name="P148">Минимальное расстояние от границ приусадебных участков до лесных массивов</text:p>
          </table:table-cell>
          <table:table-cell table:style-name="Таблица6.B2" office:value-type="string">
            <text:p text:style-name="P147">не менее 15 м</text:p>
            <text:p text:style-name="P147">(Техрегламент, глава 16, ст.69)</text:p>
          </table:table-cell>
        </table:table-row>
        <table:table-row table:style-name="Таблица6.1">
          <table:table-cell table:style-name="Таблица6.A2" office:value-type="string">
            <text:p text:style-name="P148">Коэффициент застройки территории:</text:p>
            <text:p text:style-name="P148">- для жилых домов усадебного типа</text:p>
            <text:p text:style-name="P148">- для блокированных жилых домов</text:p>
          </table:table-cell>
          <table:table-cell table:style-name="Таблица6.B2" office:value-type="string">
            <text:p text:style-name="P147"/>
            <text:p text:style-name="P231">не более 0,45</text:p>
            <text:p text:style-name="P231">не более 1,4</text:p>
          </table:table-cell>
        </table:table-row>
      </table:table>
      <text:p text:style-name="P188"/>
      <text:list xml:id="list36524342" text:continue-numbering="true" text:style-name="L16">
        <text:list-item>
          <text:list>
            <text:list-header>
              <text:p text:style-name="P269"><text:page-number text:select-page="current">17</text:page-number></text:p>
            </text:list-header>
          </text:list>
        </text:list-item>
      </text:list>
      <text:p text:style-name="P184"><text:soft-page-break/>Примечания:</text:p>
      <text:p text:style-name="P145">1. Расстояния измеряются до наружных граней стен строений.</text:p>
      <text:p text:style-name="P149">2. Допускается блокировка <text:s/>хозяйственных построек на смежных приусадебных участках по взаимному согласию домовладельцев и в случаях, обусловленных историко-культурными охранными сервитутами, а также блокировка хозяйственных построек к основному строению. В данных случаях минимальное расстояние от границ землевладения до строений определяется, исходя из целевого назначения постройки (помещения) со стороны границы соседнего землевладения.</text:p>
      <text:p text:style-name="P232">3. Высота строений:</text:p>
      <text:p text:style-name="P234">для всех основных строений:</text:p>
      <text:p text:style-name="P235"><text:span text:style-name="T25">-</text:span><text:span text:style-name="T102"> количество надземных этажей</text:span><text:span text:style-name="T25"> – </text:span><text:span text:style-name="T102">до двух с возможным использованием (дополнительно) <text:s text:c="2"/>мансардного этажа, с соблюдением норм освещенности соседнего участка</text:span></text:p>
      <text:p text:style-name="P236">- высота от уровня земли:</text:p>
      <text:p text:style-name="P237">- до верха плоской кровли<text:tab/><text:tab/><text:tab/><text:tab/><text:tab/>не более <text:s/>9,6 м</text:p>
      <text:p text:style-name="P237">- до конька скатной кровли<text:tab/><text:tab/><text:tab/><text:tab/><text:tab/>не более 13,6 м</text:p>
      <text:p text:style-name="P225">для всех вспомогательных строений:</text:p>
      <text:p text:style-name="P238">- высота от уровня земли:</text:p>
      <text:p text:style-name="P237">- до верха плоской кровли<text:tab/><text:tab/><text:tab/><text:tab/><text:tab/>не более 4 м</text:p>
      <text:p text:style-name="P237">- до конька скатной кровли<text:tab/><text:tab/><text:tab/><text:tab/><text:tab/>не более 7 м</text:p>
      <text:p text:style-name="P239"><text:span text:style-name="T23">как исключение: шпили, башни, флагштоки</text:span><text:span text:style-name="T25"> – </text:span><text:span text:style-name="T23">без ограничения</text:span></text:p>
      <text:p text:style-name="P233">4. Вспомогательные строения, за исключением гаражей, размещать со стороны улиц не <text:s/>допускается.</text:p>
      <text:p text:style-name="P232">5. <text:s/>Требования к ограждению земельных участков:</text:p>
      <text:list xml:id="list35301334" text:style-name="WW8Num21">
        <text:list-item>
          <text:p text:style-name="P227">характер ограждения и его высота должны быть единообразными <text:s text:c="34"/>как минимум на протяжении одного квартала с обеих сторон улицы</text:p>
        </text:list-item>
        <text:list-item>
          <text:p text:style-name="P228">высота ограждения должна быть не более 2 м (в соответствии с СН 441-72*)</text:p>
        </text:list-item>
      </text:list>
      <text:p text:style-name="P179"><text:span text:style-name="T116"/></text:p>
      <text:p text:style-name="P178"><text:span text:style-name="T81">В2 </text:span><text:span text:style-name="T17">– Зона </text:span><text:span text:style-name="T68">многоквартирных домов от 4-х эт. и выше</text:span></text:p>
      <text:p text:style-name="P144">1. <text:s/>Основные виды разрешенног <text:s/>использования</text:p>
      <text:p text:style-name="P168"><text:span text:style-name="T102">1.1</text:span><text:span text:style-name="T32"> </text:span><text:span text:style-name="T102">многоквартирные дома в 4 этажа и выше</text:span></text:p>
      <text:p text:style-name="P166">1.2 объекты торгово-бытового обслуживания, предприятия общественного питания, помещения общественного назначения – отдельно стоящие, встроенные, пристроенные, встроенно-пристроенные, за исключением объектов, оказывающих вредное воздействие на человека, требующих устройства санитарно-защитных зон</text:p>
      <text:p text:style-name="P241">1.3 временные нестационарные объекты</text:p>
      <text:p text:style-name="P166">1.4 объекты инженерной инфраструктуры, обслуживающие данную территорию (сети инженерно-технического снабжения, ГРП, ТП, КНС и др)</text:p>
      <text:p text:style-name="P166">1.5 жилые улицы, переулки, проезды с параметрами: минимальная ширина в красных линиях в пределах зоны должна составлять для жилых улиц с двумя полосами движения – 20 м, для проездов и переулков с одной полосой движения – 15 м </text:p>
      <text:p text:style-name="P103">2. Условно разрешенные виды <text:s/>использования</text:p>
      <text:p text:style-name="P242"><text:span text:style-name="T102">2.1 квартиры в многоквартирных домах,</text:span><text:span text:style-name="T32"> </text:span><text:span text:style-name="T102">которые разрешается использовать для занятий бизнесом или торговлей на 1 этаже после изменения разрешенного использования</text:span></text:p>
      <text:list xml:id="list36272190" text:style-name="L20">
        <text:list-item>
          <text:list>
            <text:list-item>
              <text:p text:style-name="P243"><text:span text:style-name="T102">объекты торгово-бытового назначения повседневного пользования площадью, превышающей разрешенных «по праву»</text:span></text:p>
            </text:list-item>
          </text:list>
        </text:list-item>
      </text:list>
      <text:list xml:id="list36515354" text:continue-list="list36524342" text:style-name="L16">
        <text:list-item>
          <text:list>
            <text:list-header>
              <text:p text:style-name="P269"><text:span text:style-name="T115"><text:page-number text:select-page="current">17</text:page-number></text:span></text:p>
            </text:list-header>
          </text:list>
        </text:list-item>
      </text:list>
      <text:p text:style-name="P244"><text:soft-page-break/>2.3 объекты инженерной инфраструктуры, предназначенные для инженерно-технического снабжения объектов, расположенных за границами данной территории (транзитные и магистральные сети инженерно-технического снабжения, ГРП, ТП, КНС и др)</text:p>
      <text:p text:style-name="P245">2.4 <text:span text:style-name="T102">предприятия V класса по санитарной классификации и безвредные</text:span></text:p>
      <text:p text:style-name="P246">2.5 отделения милиции</text:p>
      <text:p text:style-name="P246">2.6 центры народной и др. медицины</text:p>
      <text:p text:style-name="P246">2.7 административные организации, офисы, конторы</text:p>
      <text:p text:style-name="P246">2.8 издательства и редакционные офисы</text:p>
      <text:p text:style-name="P246">2.9 компьютерные центры</text:p>
      <text:p text:style-name="P246">2.10 рекламные агентства</text:p>
      <text:p text:style-name="P247">2.11 мастерские по ремонту и обслуживанию легковых автомобилей</text:p>
      <text:p text:style-name="P249">2.12 объекты культа</text:p>
      <text:p text:style-name="P112">3. <text:s/>Вспомогательные виды разрешенного использования</text:p>
      <text:p text:style-name="P246">3.1 скверы, бульвары</text:p>
      <text:p text:style-name="P246">3.2 учреждения дошкольного и школьного образования</text:p>
      <text:p text:style-name="P246">3.3 библиотеки, залы, клубы, центры общения и досуговых занятий</text:p>
      <text:p text:style-name="P246">3.4 помещения для занятий спортом</text:p>
      <text:p text:style-name="P246">3.5 поликлиники, аптеки</text:p>
      <text:p text:style-name="P248">3.6 почтовые отделения, телефон</text:p>
      <text:p text:style-name="P250">ПАРАМЕТРЫ <text:s/>СТРОИТЕЛЬСТВА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7">Показатели</text:p>
          </table:table-cell>
          <table:table-cell table:style-name="Таблица7.B1" office:value-type="string">
            <text:p text:style-name="P147">Параметры</text:p>
          </table:table-cell>
        </table:table-row>
        <table:table-row table:style-name="Таблица7.1">
          <table:table-cell table:style-name="Таблица7.A2" office:value-type="string">
            <text:p text:style-name="P154"><text:span text:style-name="T102">Минимальная площадь участка многоквартирного дома, <text:s text:c="61"/></text:span></text:p>
          </table:table-cell>
          <table:table-cell table:style-name="Таблица7.B2" office:value-type="string">
            <text:p text:style-name="P151"><text:span text:style-name="T57">Определяется документацией по планировке </text:span><text:span text:style-name="T57">территории</text:span></text:p>
          </table:table-cell>
        </table:table-row>
        <table:table-row table:style-name="Таблица7.1">
          <table:table-cell table:style-name="Таблица7.A2" office:value-type="string">
            <text:p text:style-name="P148">Расстояния между жилыми домами, жилыми и общественными зданиями,</text:p>
            <text:p text:style-name="P148">а также и производственными <text:s text:c="84"/></text:p>
            <text:p text:style-name="P145"/>
          </table:table-cell>
          <table:table-cell table:style-name="Таблица7.B2" office:value-type="string">
            <text:p text:style-name="P148">На основе расчетов инсоляции и освещенности, учета противопожар-ных требований и санитарных разрывов </text:p>
          </table:table-cell>
        </table:table-row>
        <table:table-row table:style-name="Таблица7.1">
          <table:table-cell table:style-name="Таблица7.A4" office:value-type="string">
            <text:p text:style-name="P148">Минимальные расстояния от окон жилых и общественных зданий:</text:p>
            <text:p text:style-name="P252">- до хозяйственных построек <text:s text:c="59"/></text:p>
            <text:p text:style-name="P252">- до площадок для выгула собак <text:s text:c="54"/></text:p>
          </table:table-cell>
          <table:table-cell table:style-name="Таблица7.B1" office:value-type="string">
            <text:p text:style-name="P147"/>
            <text:p text:style-name="P146"/>
            <text:p text:style-name="P146">не менее 20м</text:p>
            <text:p text:style-name="P146">не менее 40м</text:p>
          </table:table-cell>
        </table:table-row>
        <table:table-row table:style-name="Таблица7.1">
          <table:table-cell table:style-name="Таблица7.A2" office:value-type="string">
            <text:p text:style-name="P154"><text:span text:style-name="T102">Минимальные размеры площадок, размещаемых в жилой застройке (при жилищной обеспеченности 24,5 м</text:span><text:span text:style-name="T114">2</text:span><text:span text:style-name="T102"> общей площади на 1 человека), м</text:span><text:span text:style-name="T114">2</text:span><text:span text:style-name="T102">/чел.</text:span></text:p>
            <text:p text:style-name="P252">- площадок для игр детей дошкольного и </text:p>
            <text:p text:style-name="P252"><text:s text:c="2"/>школьного возраста <text:s text:c="100"/></text:p>
            <text:p text:style-name="P252">- площадок для отдыха взрослого населения <text:s text:c="101"/></text:p>
            <text:p text:style-name="P252">- площадок для занятий физкультурой <text:s text:c="118"/></text:p>
            <text:p text:style-name="P252">- для хозяйственных целей и выгула собак <text:s text:c="104"/></text:p>
            <text:p text:style-name="P253">- для стоянки автомашин <text:s text:c="148"/></text:p>
          </table:table-cell>
          <table:table-cell table:style-name="Таблица7.B2" office:value-type="string">
            <text:p text:style-name="P147"/>
            <text:p text:style-name="P146"/>
            <text:p text:style-name="P146"/>
            <text:p text:style-name="P146"/>
            <text:p text:style-name="P146">0,7</text:p>
            <text:p text:style-name="P146">0,1</text:p>
            <text:p text:style-name="P146">2,0</text:p>
            <text:p text:style-name="P146">0,3</text:p>
            <text:p text:style-name="P146">0,8</text:p>
          </table:table-cell>
        </table:table-row>
        <table:table-row table:style-name="Таблица7.1">
          <table:table-cell table:style-name="Таблица7.A2" office:value-type="string">
            <text:p text:style-name="P148">Отступ линии жилой застройки от красных линий:</text:p>
            <text:p text:style-name="P252">- магистральных улиц <text:s text:c="131"/></text:p>
            <text:p text:style-name="P252">- жилых улиц <text:s text:c="155"/></text:p>
          </table:table-cell>
          <table:table-cell table:style-name="Таблица7.B2" office:value-type="string">
            <text:p text:style-name="P147"/>
            <text:p text:style-name="P147"/>
            <text:p text:style-name="P146">не менее 6м</text:p>
            <text:p text:style-name="P146">не менее 3м</text:p>
          </table:table-cell>
        </table:table-row>
        <table:table-row table:style-name="Таблица7.1">
          <table:table-cell table:style-name="Таблица7.A2" office:value-type="string">
            <text:p text:style-name="P148">Предприятия обслуживания, разрешенные «по праву»</text:p>
          </table:table-cell>
          <table:table-cell table:style-name="Таблица7.B2" office:value-type="string">
            <text:p text:style-name="P254">Размещаются в первых этажах многоквартирных жилых домов <text:soft-page-break/>или пристраиваются к ним при условии, что входы для посетителей предпри-ятий обслуживания размещаются со стороны улицы и имеется достаточно места для автостоянок</text:p>
          </table:table-cell>
        </table:table-row>
        <table:table-row table:style-name="Таблица7.1">
          <table:table-cell table:style-name="Таблица7.A2" office:value-type="string">
            <text:p text:style-name="P148">Высота зданий:</text:p>
            <text:p text:style-name="P145">для жилых зданий количество надземных этажей</text:p>
          </table:table-cell>
          <table:table-cell table:style-name="Таблица7.B2" office:value-type="string">
            <text:p text:style-name="P147"/>
            <text:p text:style-name="P146">4 эт. и выше</text:p>
          </table:table-cell>
        </table:table-row>
        <table:table-row table:style-name="Таблица7.1">
          <table:table-cell table:style-name="Таблица7.A2" office:value-type="string">
            <text:p text:style-name="P148">Минимальное расстояние <text:s/>от границ <text:s/>участков до лесных массивов</text:p>
          </table:table-cell>
          <table:table-cell table:style-name="Таблица7.B2" office:value-type="string">
            <text:p text:style-name="P147">Не менее 15 м</text:p>
            <text:p text:style-name="P155"/>
          </table:table-cell>
        </table:table-row>
      </table:table>
      <text:p text:style-name="P251"/>
      <text:p text:style-name="P240"><text:span text:style-name="T67">*А</text:span><text:span text:style-name="T69">втостоянки и паркинги – при условии соблюдения санитарных разрывов до жилых и общественных зданий, в т. ч. учреждений образования и здравоохранения (в соответствии с СанПиН 2.2.1/2.1.1.1200-03, новая редакция, табл. 7.1.1; техрегламентом ФЗ-123, гл. 16, табл. 16).</text:span></text:p>
      <text:p text:style-name="P171"><text:span text:style-name="T116"/></text:p>
      <text:p text:style-name="P229"><text:span text:style-name="T82">Г. </text:span><text:span text:style-name="T82">Коммунально-складская зона</text:span></text:p>
      <text:p text:style-name="P78"/>
      <text:p text:style-name="P12"><text:span text:style-name="T85"><text:tab/></text:span><text:span text:style-name="T111">Зона функционирования, модернизации и реконструкции, размещения коммунально-складских и производственных объектов </text:span><text:span text:style-name="T112">V</text:span><text:span text:style-name="T111"> класса вредности и безвредных.</text:span></text:p>
      <text:p text:style-name="P273">1. Основные виды разрешенного использования </text:p>
      <text:list xml:id="list36218513" text:style-name="L17">
        <text:list-item>
          <text:list>
            <text:list-item>
              <text:p text:style-name="P255">коммунально-складские и производственные объекты V класса вредности <text:s/>и безвредные</text:p>
            </text:list-item>
            <text:list-item>
              <text:p text:style-name="P255"><text:span text:style-name="T15">объекты инженерной инфраструктуры, обслуживающие данную территорию (сети инженерно-технического снабжения, ГРП, ТП, КНС и др) </text:span></text:p>
            </text:list-item>
            <text:list-item>
              <text:p text:style-name="P255"><text:span text:style-name="T15">временные нестационарные объекты</text:span></text:p>
            </text:list-item>
            <text:list-item>
              <text:p text:style-name="P255"><text:span text:style-name="T15">санитарно-защитные зоны шириной не более 50 м</text:span></text:p>
            </text:list-item>
          </text:list>
        </text:list-item>
      </text:list>
      <text:p text:style-name="P104">1.5 дороги, проезды к объектам, расположенным на данной территории с параметрами: с одной полосой движения – 15 м, с двумя полосами движения – 20 м</text:p>
      <text:p text:style-name="P105">2. Условно разрешенные виды использования</text:p>
      <text:p text:style-name="P106">2.1 санитарно-технические сооружения</text:p>
      <text:p text:style-name="P257">2.2 объекты иного специального назначения</text:p>
      <text:p text:style-name="P256">2.3 объекты культа</text:p>
      <text:p text:style-name="P258">2.4 объекты инженерной инфраструктуры, предназначенные для инженерно-технического снабжения объектов, расположенных за границами данной территории (транзитные и магистральные сети инженерно-технического снабжения, ГРП, ТП, КНС и др) </text:p>
      <text:p text:style-name="P274">3. Вспомогательные виды разрешенного использования</text:p>
      <text:list xml:id="list36235238" text:style-name="L19">
        <text:list-item>
          <text:list>
            <text:list-item>
              <text:p text:style-name="P209">озелененные территории</text:p>
            </text:list-item>
            <text:list-item>
              <text:p text:style-name="P209"><text:span text:style-name="T15">административные организации, офисы, конторы</text:span></text:p>
            </text:list-item>
            <text:list-item>
              <text:p text:style-name="P209"><text:span text:style-name="T15">спортивные площадки, спортивные залы, универсальные спортивные комплексы</text:span></text:p>
            </text:list-item>
            <text:list-item>
              <text:p text:style-name="P209"><text:span text:style-name="T15">консультативные поликлиники, пункты первой медицинской помощи</text:span></text:p>
            </text:list-item>
            <text:list-item>
              <text:p text:style-name="P211"><text:span text:style-name="T19">предприятия бытового обслуживания</text:span></text:p>
            </text:list-item>
          </text:list>
        </text:list-item>
      </text:list>
      <text:list xml:id="list36544702" text:continue-list="list36515354" text:style-name="L16">
        <text:list-item>
          <text:list>
            <text:list-header>
              <text:p text:style-name="P270"><text:span text:style-name="T21"><text:page-number text:select-page="current">17</text:page-number></text:span></text:p>
            </text:list-header>
          </text:list>
        </text:list-item>
      </text:list>
      <text:list xml:id="list36531307" text:continue-list="list36235238" text:style-name="L19">
        <text:list-item>
          <text:list>
            <text:list-item>
              <text:p text:style-name="P211"><text:soft-page-break/><text:span text:style-name="T19">предприятия </text:span><text:span text:style-name="T18">торговли, в т. ч. </text:span><text:span text:style-name="T19">рынки, комплексы оптовой, мелкооптовой торговли,</text:span><text:span text:style-name="T18"> и </text:span><text:span text:style-name="T19">общественного питания</text:span></text:p>
            </text:list-item>
            <text:list-item>
              <text:p text:style-name="P211"><text:span text:style-name="T102">предприятия связи</text:span></text:p>
            </text:list-item>
            <text:list-item>
              <text:p text:style-name="P211"><text:span text:style-name="T116">кредитно-финансовые организации</text:span></text:p>
            </text:list-item>
            <text:list-item>
              <text:p text:style-name="P211"><text:span text:style-name="T19">учреждения управления, жилищно-коммунального хозяйства</text:span></text:p>
            </text:list-item>
            <text:list-item>
              <text:p text:style-name="P211"><text:span text:style-name="T19">пожарные депо</text:span></text:p>
            </text:list-item>
            <text:list-item>
              <text:p text:style-name="P211"><text:span text:style-name="T19">издательства и редакционные офисы с типографиями</text:span></text:p>
            </text:list-item>
          </text:list>
        </text:list-item>
      </text:list>
      <text:p text:style-name="P204">3.12 коммерческие и индивидуальные гаражи, многоэтажные гаражи, стоянки (в т. ч. открытые) краткосрочного и долгосрочного хранения автомобилей</text:p>
      <text:p text:style-name="P204">3.13 площадки транзитного транспорта с местами хранения автобусов, грузовиков, легковых автомобилей</text:p>
      <text:p text:style-name="P204">3.14 теле-радио студии</text:p>
      <text:p text:style-name="P204">3.15 рекламные агентства</text:p>
      <text:p text:style-name="P204">3.16 ветеринарные пункты</text:p>
      <text:p text:style-name="P272">Примечание:</text:p>
      <text:p text:style-name="P102">Размещение новых объектов, предприятий и эксплуатация существующих объектов возможны при условии разработки проекта обоснования размера санитарно-защитной зоны <text:s/>в установленном порядке (п. 2.1, 3.1 СанПиН 2.2.1/2.1.1.1200-03. Новая редакция).</text:p>
      <text:p text:style-name="P110">Основные параметры:</text:p>
      <text:p text:style-name="P111"><text:span text:style-name="T121">1. Плотность застройки производственных площадок (площадь занятая зданиями и сооружениями)</text:span><text:span text:style-name="T103"> – </text:span><text:span text:style-name="T121">40</text:span><text:span text:style-name="T103"> – </text:span><text:span text:style-name="T121">50%;</text:span></text:p>
      <text:p text:style-name="P111"><text:span text:style-name="T121">2. Расстояния между зданиями, сооружениями в зависимости от степени огнестойкости </text:span><text:span text:style-name="T103"><text:s/>– </text:span><text:span text:style-name="T121">от 9 до 18 метров;</text:span></text:p>
      <text:p text:style-name="P152"><text:span text:style-name="T84">3. Подъезд пожарных автомобилей к зданиям и сооружениям: с одной стороны – при ширине здания или сооружения до 18 м и с двух сторон – при ширине более 18 м.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61"><text:page-number text:select-page="current">17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8" style:display-name="Body Text 28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fo:font-size="12pt" fo:language="ru" fo:country="RU" style:font-size-asian="12pt"/>
    </style:style>
    <style:style style:name="Body_20_Text_20_Indent_20_22" style:display-name="Body Text Indent 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ru" fo:country="RU" style:font-size-asian="12pt"/>
    </style:style>
    <style:style style:name="Body_20_Text_20_212" style:display-name="Body Text 21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fo:language="ru" fo:country="RU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end" style:justify-single-word="false" fo:text-indent="0cm" style:auto-text-indent="false" fo:keep-with-next="always" style:text-autospace="none" style:punctuation-wrap="simpl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12345678910111213" style:display-name="WW-Body Text 2123456789101112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fo:language="ru" fo:country="RU" style:font-size-asian="12pt"/>
    </style:style>
    <style:style style:name="WW-Body_20_Text_20_21" style:display-name="WW-Body Text 21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WW-Body_20_Text_20_Indent_20_31" style:display-name="WW-Body Text Indent 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language="ru" fo:country="RU" fo:font-weight="bold" style:font-size-asian="12pt" style:font-weight-asian="bold"/>
    </style:style>
    <style:style style:name="WW-Body_20_Text_20_Indent_20_212345" style:display-name="WW-Body Text Indent 2123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ru" fo:country="RU" fo:font-weight="bold" style:font-size-asian="12pt" style:font-weight-asian="bold"/>
    </style:style>
    <style:style style:name="WW-Body_20_Text_20_21234567" style:display-name="WW-Body Text 21234567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fo:font-size="12pt" fo:language="ru" fo:country="RU" style:font-size-asian="12pt"/>
    </style:style>
    <style:style style:name="WW-Body_20_Text_20_21234" style:display-name="WW-Body Text 21234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>
      <style:text-properties fo:language="ru" fo:country="RU"/>
    </style:style>
    <style:style style:name="WW8Num21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15:12:36.13</meta:creation-date>
    <meta:print-date>2012-11-22T16:37:25.17</meta:print-date>
    <dc:date>2012-11-22T16:39:30.07</dc:date>
    <meta:editing-duration>PT2H49M27S</meta:editing-duration>
    <meta:editing-cycles>28</meta:editing-cycles>
    <meta:generator>OpenOffice.org/3.3$Win32 OpenOffice.org_project/330m20$Build-9567</meta:generator>
    <meta:document-statistic meta:table-count="8" meta:image-count="0" meta:object-count="0" meta:page-count="17" meta:paragraph-count="462" meta:word-count="3480" meta:character-count="30066"/>
  </office:meta>
</office:document-meta>
</file>