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,Bold" svg:font-family="'Arial,Bold'"/>
    <style:font-face style:name="Arial1" svg:font-family="Arial, sans-serif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+1" svg:font-family="Arial+1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4.2cm" style:rel-column-width="16178*"/>
    </style:style>
    <style:style style:name="Таблица1.B" style:family="table-column">
      <style:table-column-properties style:column-width="12.813cm" style:rel-column-width="49357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824cm" style:rel-column-width="7025*"/>
    </style:style>
    <style:style style:name="Таблица3.B" style:family="table-column">
      <style:table-column-properties style:column-width="11.986cm" style:rel-column-width="46170*"/>
    </style:style>
    <style:style style:name="Таблица3.C" style:family="table-column">
      <style:table-column-properties style:column-width="3.203cm" style:rel-column-width="12340*"/>
    </style:style>
    <style:style style:name="Таблица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5.766cm" style:rel-column-width="60731*"/>
    </style:style>
    <style:style style:name="Таблица4.B" style:family="table-column">
      <style:table-column-properties style:column-width="1.247cm" style:rel-column-width="4804*"/>
    </style:style>
    <style:style style:name="Таблица4.A1" style:family="table-cell">
      <style:table-cell-properties fo:padding="0cm" fo:border="none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15.841cm" style:rel-column-width="61067*"/>
    </style:style>
    <style:style style:name="Таблица15.B" style:family="table-column">
      <style:table-column-properties style:column-width="1.159cm" style:rel-column-width="4468*"/>
    </style:style>
    <style:style style:name="Таблица15.A1" style:family="table-cell">
      <style:table-cell-properties fo:padding="0cm" fo:border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5.2" style:family="table-row">
      <style:table-row-properties style:min-row-height="0.561cm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.469cm" style:rel-column-width="5664*"/>
    </style:style>
    <style:style style:name="Таблица6.B" style:family="table-column">
      <style:table-column-properties style:column-width="9.467cm" style:rel-column-width="36493*"/>
    </style:style>
    <style:style style:name="Таблица6.C" style:family="table-column">
      <style:table-column-properties style:column-width="2.616cm" style:rel-column-width="10083*"/>
    </style:style>
    <style:style style:name="Таблица6.D" style:family="table-column">
      <style:table-column-properties style:column-width="3.448cm" style:rel-column-width="13295*"/>
    </style:style>
    <style:style style:name="Таблица6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.D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.469cm" style:rel-column-width="5664*"/>
    </style:style>
    <style:style style:name="Таблица7.B" style:family="table-column">
      <style:table-column-properties style:column-width="9.467cm" style:rel-column-width="36493*"/>
    </style:style>
    <style:style style:name="Таблица7.C" style:family="table-column">
      <style:table-column-properties style:column-width="2.616cm" style:rel-column-width="10083*"/>
    </style:style>
    <style:style style:name="Таблица7.D" style:family="table-column">
      <style:table-column-properties style:column-width="3.448cm" style:rel-column-width="13295*"/>
    </style:style>
    <style:style style:name="Таблица7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.D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1.111cm" style:rel-column-width="4283*"/>
    </style:style>
    <style:style style:name="Таблица13.B" style:family="table-column">
      <style:table-column-properties style:column-width="9.162cm" style:rel-column-width="35317*"/>
    </style:style>
    <style:style style:name="Таблица13.C" style:family="table-column">
      <style:table-column-properties style:column-width="2.979cm" style:rel-column-width="11484*"/>
    </style:style>
    <style:style style:name="Таблица13.D" style:family="table-column">
      <style:table-column-properties style:column-width="3.748cm" style:rel-column-width="14451*"/>
    </style:style>
    <style:style style:name="Таблица13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3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0.926cm" style:rel-column-width="3569*"/>
    </style:style>
    <style:style style:name="Таблица11.B" style:family="table-column">
      <style:table-column-properties style:column-width="5.521cm" style:rel-column-width="21282*"/>
    </style:style>
    <style:style style:name="Таблица11.C" style:family="table-column">
      <style:table-column-properties style:column-width="1.868cm" style:rel-column-width="7200*"/>
    </style:style>
    <style:style style:name="Таблица11.D" style:family="table-column">
      <style:table-column-properties style:column-width="3.002cm" style:rel-column-width="11572*"/>
    </style:style>
    <style:style style:name="Таблица11.E" style:family="table-column">
      <style:table-column-properties style:column-width="1.912cm" style:rel-column-width="7370*"/>
    </style:style>
    <style:style style:name="Таблица11.F" style:family="table-column">
      <style:table-column-properties style:column-width="1.667cm" style:rel-column-width="6425*"/>
    </style:style>
    <style:style style:name="Таблица11.G" style:family="table-column">
      <style:table-column-properties style:column-width="2.106cm" style:rel-column-width="8117*"/>
    </style:style>
    <style:style style:name="Таблица1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11.2" style:family="table-row">
      <style:table-row-properties style:min-row-height="0.288cm"/>
    </style:style>
    <style:style style:name="Таблица11.F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1.G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D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G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5.92cm" style:rel-column-width="22819*"/>
    </style:style>
    <style:style style:name="Таблица16.B" style:family="table-column">
      <style:table-column-properties style:column-width="2.581cm" style:rel-column-width="9947*"/>
    </style:style>
    <style:style style:name="Таблица16.C" style:family="table-column">
      <style:table-column-properties style:column-width="4.249cm" style:rel-column-width="16380*"/>
    </style:style>
    <style:style style:name="Таблица16.D" style:family="table-column">
      <style:table-column-properties style:column-width="4.251cm" style:rel-column-width="16389*"/>
    </style:style>
    <style:style style:name="Таблица16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9.B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9.2" style:family="table-row">
      <style:table-row-properties style:min-row-height="0.561cm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013cm" fo:margin-left="0cm" fo:margin-right="-0.012cm" table:align="margins"/>
    </style:style>
    <style:style style:name="Таблица12.A" style:family="table-column">
      <style:table-column-properties style:column-width="4.258cm" style:rel-column-width="16402*"/>
    </style:style>
    <style:style style:name="Таблица12.B" style:family="table-column">
      <style:table-column-properties style:column-width="2.076cm" style:rel-column-width="7997*"/>
    </style:style>
    <style:style style:name="Таблица12.C" style:family="table-column">
      <style:table-column-properties style:column-width="3.26cm" style:rel-column-width="12556*"/>
    </style:style>
    <style:style style:name="Таблица12.D" style:family="table-column">
      <style:table-column-properties style:column-width="3.769cm" style:rel-column-width="14520*"/>
    </style:style>
    <style:style style:name="Таблица12.E" style:family="table-column">
      <style:table-column-properties style:column-width="3.649cm" style:rel-column-width="14060*"/>
    </style:style>
    <style:style style:name="Таблица1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B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E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13cm" fo:margin-left="0cm" fo:margin-right="-0.012cm" table:align="margins"/>
    </style:style>
    <style:style style:name="Таблица10.A" style:family="table-column">
      <style:table-column-properties style:column-width="4.26cm" style:rel-column-width="16409*"/>
    </style:style>
    <style:style style:name="Таблица10.B" style:family="table-column">
      <style:table-column-properties style:column-width="2.54cm" style:rel-column-width="9784*"/>
    </style:style>
    <style:style style:name="Таблица10.C" style:family="table-column">
      <style:table-column-properties style:column-width="3.399cm" style:rel-column-width="13093*"/>
    </style:style>
    <style:style style:name="Таблица10.D" style:family="table-column">
      <style:table-column-properties style:column-width="3.401cm" style:rel-column-width="13100*"/>
    </style:style>
    <style:style style:name="Таблица10.E" style:family="table-column">
      <style:table-column-properties style:column-width="3.413cm" style:rel-column-width="13149*"/>
    </style:style>
    <style:style style:name="Таблица10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0.B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0.E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42cm" table:align="right"/>
    </style:style>
    <style:style style:name="Таблица8.A" style:family="table-column">
      <style:table-column-properties style:column-width="1.041cm"/>
    </style:style>
    <style:style style:name="Таблица8.B" style:family="table-column">
      <style:table-column-properties style:column-width="9.541cm"/>
    </style:style>
    <style:style style:name="Таблица8.C" style:family="table-column">
      <style:table-column-properties style:column-width="3.316cm"/>
    </style:style>
    <style:style style:name="Таблица8.D" style:family="table-column">
      <style:table-column-properties style:column-width="3.044cm"/>
    </style:style>
    <style:style style:name="Таблица8.1" style:family="table-row">
      <style:table-row-properties style:min-row-height="1.381cm"/>
    </style:style>
    <style:style style:name="Таблица8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8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.A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8.C11" style:family="table-cell">
      <style:table-cell-properties fo:padding="0.097cm" fo:border-left="0.002cm solid #000000" fo:border-right="none" fo:border-top="none" fo:border-bottom="0.002cm solid #000000"/>
    </style:style>
    <style:style style:name="Таблица8.D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1.619cm" style:rel-column-width="6242*"/>
    </style:style>
    <style:style style:name="Таблица14.B" style:family="table-column">
      <style:table-column-properties style:column-width="6.879cm" style:rel-column-width="26518*"/>
    </style:style>
    <style:style style:name="Таблица14.C" style:family="table-column">
      <style:table-column-properties style:column-width="2.593cm" style:rel-column-width="9995*"/>
    </style:style>
    <style:style style:name="Таблица14.D" style:family="table-column">
      <style:table-column-properties style:column-width="3.073cm" style:rel-column-width="11844*"/>
    </style:style>
    <style:style style:name="Таблица14.E" style:family="table-column">
      <style:table-column-properties style:column-width="2.836cm" style:rel-column-width="10936*"/>
    </style:style>
    <style:style style:name="Таблица14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4.E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.617cm" style:rel-column-width="917*"/>
    </style:style>
    <style:style style:name="Таблица17.B" style:family="table-column">
      <style:table-column-properties style:column-width="6.879cm" style:rel-column-width="3900*"/>
    </style:style>
    <style:style style:name="Таблица17.C" style:family="table-column">
      <style:table-column-properties style:column-width="2.593cm" style:rel-column-width="1470*"/>
    </style:style>
    <style:style style:name="Таблица17.D" style:family="table-column">
      <style:table-column-properties style:column-width="3.073cm" style:rel-column-width="1742*"/>
    </style:style>
    <style:style style:name="Таблица17.E" style:family="table-column">
      <style:table-column-properties style:column-width="2.838cm" style:rel-column-width="1609*"/>
    </style:style>
    <style:style style:name="Таблица17.A1" style:family="table-cell">
      <style:table-cell-properties style:vertical-align="middle" fo:padding="0.097cm" fo:border="0.002cm solid #000000"/>
    </style:style>
    <style:style style:name="Таблица17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B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E2" style:family="table-cell">
      <style:table-cell-properties fo:padding="0.097cm" fo:border="0.002cm solid #000000"/>
    </style:style>
    <style:style style:name="Таблица17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B3" style:family="table-cell">
      <style:table-cell-properties fo:padding="0.097cm" fo:border-left="0.002cm solid #000000" fo:border-right="none" fo:border-top="none" fo:border-bottom="0.002cm solid #000000"/>
    </style:style>
    <style:style style:name="Таблица17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ru" fo:country="RU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2pt" fo:font-weight="bold" style:font-weight-asian="bold" style:font-weight-complex="bold"/>
    </style:style>
    <style:style style:name="P23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#fffff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ar" style:country-asian="SA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background-color="#ffffff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style:text-underline-style="none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text-underline-style="none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2" style:font-size-asian="12pt" style:font-name-complex="Times New Roman2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/>
    </style:style>
    <style:style style:name="P40" style:family="paragraph" style:parent-style-name="Standard">
      <style:text-properties style:font-name="Arial" fo:language="ru" fo:country="RU"/>
    </style:style>
    <style:style style:name="P41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42" style:family="paragraph" style:parent-style-name="Standard">
      <style:paragraph-properties fo:text-align="justify" style:justify-single-word="false"/>
      <style:text-properties style:font-name="Arial" fo:language="ru" fo:country="RU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tyle="italic" style:text-underline-style="none" style:font-style-asian="italic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Arial" fo:font-style="normal" style:text-underline-style="none" style:font-style-asian="normal" style:font-style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48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" style:text-underline-style="none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style:text-underline-style="none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/>
    </style:style>
    <style:style style:name="P5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2" style:font-size-asian="10pt" style:font-name-complex="Arial2" style:font-size-complex="10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language="ru" fo:country="RU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2pt" fo:language="ru" fo:country="RU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2pt" fo:language="ru" fo:country="RU"/>
    </style:style>
    <style:style style:name="P65" style:family="paragraph" style:parent-style-name="Standard">
      <style:text-properties fo:color="#000000" style:font-name="Arial" fo:font-size="12pt" fo:language="ru" fo:country="RU" style:font-name-asian="TimesNewRoman" style:font-size-asian="12pt" style:font-name-complex="TimesNewRoman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69" style:family="paragraph" style:parent-style-name="Standard">
      <style:text-properties fo:color="#000000" style:font-name="Arial" fo:font-size="12pt" style:font-name-asian="TimesNewRoman" style:font-size-asian="12pt" style:font-name-complex="TimesNewRoman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background-color="#ffffff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1" fo:font-size="12pt" style:text-underline-style="none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1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9" style:family="paragraph" style:parent-style-name="Standard">
      <style:paragraph-properties fo:line-height="150%" fo:text-align="justify" style:justify-single-word="false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style:font-weight-asian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3" style:family="paragraph" style:parent-style-name="Standard">
      <style:paragraph-properties fo:line-height="100%" fo:text-align="justify" style:justify-single-word="false"/>
    </style:style>
    <style:style style:name="P84" style:family="paragraph" style:parent-style-name="Standard">
      <style:paragraph-properties fo:text-align="justify" style:justify-single-word="false"/>
      <style:text-properties fo:color="#ff0000" style:font-name="Arial"/>
    </style:style>
    <style:style style:name="P85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86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Arial"/>
    </style:style>
    <style:style style:name="P88" style:family="paragraph" style:parent-style-name="Table_20_Contents">
      <style:paragraph-properties fo:text-align="justify" style:justify-single-word="false"/>
      <style:text-properties style:font-name="Arial"/>
    </style:style>
    <style:style style:name="P89" style:family="paragraph" style:parent-style-name="Table_20_Contents">
      <style:paragraph-properties fo:text-align="center" style:justify-single-word="false"/>
      <style:text-properties style:font-name="Arial"/>
    </style:style>
    <style:style style:name="P90" style:family="paragraph" style:parent-style-name="Table_20_Contents">
      <style:paragraph-properties fo:text-align="start" style:justify-single-word="false"/>
      <style:text-properties style:font-name="Arial" fo:language="ru" fo:country="RU"/>
    </style:style>
    <style:style style:name="P91" style:family="paragraph" style:parent-style-name="Table_20_Contents">
      <style:paragraph-properties fo:text-align="justify" style:justify-single-word="false"/>
      <style:text-properties style:font-name="Arial" fo:language="ru" fo:country="RU" fo:font-style="normal" style:font-style-asian="normal" style:font-style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font-name="Ari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95" style:family="paragraph" style:parent-style-name="Table_20_Contents">
      <style:paragraph-properties fo:text-align="end" style:justify-single-word="false"/>
      <style:text-properties style:font-name="Arial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style:font-name="Arial" fo:language="en" fo:country="US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7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08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Lucida Sans Unicode" style:font-size-asian="12pt" style:language-asian="ru" style:country-asian="RU" style:font-weight-asian="normal" style:font-name-complex="Tahoma" style:font-size-complex="12pt" style:language-complex="ru" style:country-complex="RU" style:font-weight-complex="normal"/>
    </style:style>
    <style:style style:name="P11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3" style:family="paragraph" style:parent-style-name="Text_20_body">
      <style:paragraph-properties fo:margin-top="0cm" fo:margin-bottom="0cm" fo:text-align="justify" style:justify-single-word="false"/>
      <style:text-properties style:font-name="Arial1" fo:font-size="12pt"/>
    </style:style>
    <style:style style:name="P114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text-underline-style="none"/>
    </style:style>
    <style:style style:name="P115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text-underline-style="none"/>
    </style:style>
    <style:style style:name="P116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text-underline-style="solid" style:text-underline-width="auto" style:text-underline-color="font-color"/>
    </style:style>
    <style:style style:name="P117" style:family="paragraph" style:parent-style-name="Text_20_body">
      <style:paragraph-properties fo:margin-top="0cm" fo:margin-bottom="0cm" fo:text-align="justify" style:justify-single-word="false"/>
    </style:style>
    <style:style style:name="P118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19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28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bold" fo:background-color="#ffffff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1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6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7" style:family="paragraph" style:parent-style-name="Table_20_Contents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fo:line-height="115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0" style:family="paragraph" style:parent-style-name="Table_20_Contents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1" style:family="paragraph" style:parent-style-name="Table_20_Contents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bold" fo:background-color="transparent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4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5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6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7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8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font-name="Arial" fo:font-size="12pt" fo:language="ru" fo:country="RU" fo:font-style="normal" fo:font-weight="bold" style:font-style-asian="normal" style:font-weight-asian="bold" style:font-style-complex="normal" style:font-weight-complex="bold"/>
    </style:style>
    <style:style style:name="P149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50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solid" style:text-underline-width="auto" style:text-underline-color="font-color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5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bold" fo:background-color="#ffffff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5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text-position="0% 100%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0cm" style:auto-text-indent="false">
        <style:tab-stops>
          <style:tab-stop style:position="4.128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Arial Unicode MS" style:font-size-asian="12pt" style:language-asian="ru" style:country-asian="RU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language="ru" fo:country="RU" fo:font-style="normal" fo:font-weight="normal" fo:background-color="transparent" style:font-name-asian="Arial Unicode MS" style:font-size-asian="12pt" style:language-asian="ru" style:country-asian="RU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use-window-font-color="true" style:text-position="0% 100%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use-window-font-color="true" style:font-name="Arial" fo:font-size="12pt" fo:language="ru" fo:country="RU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167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font-name="Arial"/>
    </style:style>
    <style:style style:name="P168" style:family="paragraph" style:parent-style-name="Table_20_Contents">
      <style:paragraph-properties fo:margin-left="0cm" fo:margin-right="0cm" fo:margin-top="0cm" fo:margin-bottom="0.101cm" fo:text-align="center" style:justify-single-word="false" fo:text-indent="1.251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7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4" style:family="paragraph" style:parent-style-name="Text_20_body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175" style:family="paragraph" style:parent-style-name="Text_20_body">
      <style:paragraph-properties fo:text-align="justify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text-align="center" style:justify-single-word="false"/>
      <style:text-properties style:font-name="Arial" fo:font-size="12pt" style:text-underline-style="none" fo:font-weight="bold"/>
    </style:style>
    <style:style style:name="P177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178" style:family="paragraph" style:parent-style-name="Text_20_body">
      <style:paragraph-properties fo:text-align="justify" style:justify-single-word="false"/>
      <style:text-properties style:font-name="Arial"/>
    </style:style>
    <style:style style:name="P179" style:family="paragraph" style:parent-style-name="Text_20_body">
      <style:paragraph-properties fo:text-align="justify" style:justify-single-word="false"/>
      <style:text-properties style:use-window-font-color="true"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text-align="justify" style:justify-single-word="false"/>
      <style:text-properties style:use-window-font-color="true" style:font-name="Arial1" fo:language="ru" fo:country="RU" style:text-underline-style="none" fo:font-weight="normal" style:font-weight-asian="normal" style:font-weight-complex="normal"/>
    </style:style>
    <style:style style:name="P181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182" style:family="paragraph" style:parent-style-name="Text_20_body">
      <style:paragraph-properties fo:text-align="justify" style:justify-single-word="false"/>
      <style:text-properties style:font-name="Arial1" fo:font-size="12pt" fo:font-weight="normal" fo:background-color="#ffffff" style:font-weight-asian="normal" style:font-weight-complex="normal"/>
    </style:style>
    <style:style style:name="P183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184" style:family="paragraph" style:parent-style-name="Text_20_body">
      <style:paragraph-properties fo:text-align="justify" style:justify-single-word="false"/>
      <style:text-properties fo:color="#000000" style:font-name="Arial1" style:text-underline-style="none" fo:background-color="#ffffff"/>
    </style:style>
    <style:style style:name="P185" style:family="paragraph" style:parent-style-name="Text_20_body">
      <style:paragraph-properties fo:text-align="center" style:justify-single-word="false"/>
      <style:text-properties fo:color="#000000" style:font-name="Arial1" style:text-underline-style="none" fo:font-weight="bold" fo:background-color="#ffffff" style:font-weight-asian="bold" style:font-weight-complex="bold"/>
    </style:style>
    <style:style style:name="P186" style:family="paragraph" style:parent-style-name="Text_20_body">
      <style:paragraph-properties fo:text-align="justify" style:justify-single-word="false"/>
      <style:text-properties fo:color="#000000" style:font-name="Arial1" fo:font-size="12pt" style:text-underline-style="none" fo:font-weight="bold" style:font-size-asian="12pt" style:font-weight-asian="bold" style:font-size-complex="12pt" style:font-weight-complex="bold"/>
    </style:style>
    <style:style style:name="P187" style:family="paragraph" style:parent-style-name="Text_20_body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9" style:family="paragraph" style:parent-style-name="Text_20_body">
      <style:paragraph-properties fo:margin-left="0cm" fo:margin-right="0cm" fo:margin-top="0cm" fo:margin-bottom="0.353cm" fo:text-align="justify" style:justify-single-word="false" fo:text-indent="0.751cm" style:auto-text-indent="false"/>
      <style:text-properties style:font-name="Arial1"/>
    </style:style>
    <style:style style:name="P190" style:family="paragraph" style:parent-style-name="Standard">
      <style:paragraph-properties fo:margin-left="0cm" fo:margin-right="0.125cm" fo:text-align="justify" style:justify-single-word="false" fo:text-indent="1.242cm" style:auto-text-indent="false">
        <style:tab-stops>
          <style:tab-stop style:position="2.011cm"/>
        </style:tab-stops>
      </style:paragraph-properties>
      <style:text-properties style:font-name="Arial" fo:font-size="12pt" fo:language="ru" fo:country="RU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91" style:family="paragraph" style:parent-style-name="Standard">
      <style:paragraph-properties fo:margin-left="0cm" fo:margin-right="0.125cm" fo:text-align="justify" style:justify-single-word="false" fo:text-indent="1.242cm" style:auto-text-indent="false">
        <style:tab-stops>
          <style:tab-stop style:position="2.011cm"/>
        </style:tab-stops>
      </style:paragraph-properties>
      <style:text-properties style:font-name="Arial" fo:font-size="12pt" style:font-size-asian="12pt" style:language-asian="ar" style:country-asian="SA" style:font-size-complex="12pt"/>
    </style:style>
    <style:style style:name="P192" style:family="paragraph" style:parent-style-name="Standard">
      <style:paragraph-properties fo:margin-left="0cm" fo:margin-right="0.125cm" fo:margin-top="0cm" fo:margin-bottom="0.101cm" fo:text-align="justify" style:justify-single-word="false" fo:text-indent="1.235cm" style:auto-text-indent="false"/>
      <style:text-properties fo:font-size="12pt" style:font-size-asian="12pt" style:language-asian="ar" style:country-asian="SA" style:font-size-complex="12pt"/>
    </style:style>
    <style:style style:name="P193" style:family="paragraph" style:parent-style-name="Standard">
      <style:paragraph-properties fo:margin-left="0cm" fo:margin-right="0.125cm" fo:margin-top="0cm" fo:margin-bottom="0.101cm" fo:text-align="justify" style:justify-single-word="false" fo:text-indent="1.235cm" style:auto-text-indent="false"/>
      <style:text-properties style:font-name="Arial" fo:font-size="12pt" style:font-size-asian="12pt" style:language-asian="ar" style:country-asian="SA" style:font-size-complex="12pt"/>
    </style:style>
    <style:style style:name="P194" style:family="paragraph" style:parent-style-name="Standard">
      <style:paragraph-properties fo:margin-left="0cm" fo:margin-right="0cm" fo:margin-top="0cm" fo:margin-bottom="0.101cm" fo:text-align="justify" style:justify-single-word="false" fo:text-indent="1cm" style:auto-text-indent="false"/>
      <style:text-properties style:font-name="Arial" fo:font-size="12pt" style:font-size-asian="12pt" style:language-asian="ar" style:country-asian="SA" style:font-size-complex="12pt"/>
    </style:style>
    <style:style style:name="P195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cm" style:auto-text-indent="false">
        <style:tab-stops>
          <style:tab-stop style:position="4.128cm"/>
        </style:tab-stops>
      </style:paragraph-properties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" fo:font-size="12pt" fo:language="ru" fo:country="RU" fo:font-style="normal" fo:font-weight="normal" style:font-size-asian="12pt" style:font-style-asian="normal" style:font-weight-asian="normal" style:font-style-complex="normal" style:font-weight-complex="normal"/>
    </style:style>
    <style:style style:name="P197" style:family="paragraph" style:parent-style-name="Standard">
      <style:paragraph-properties fo:margin-left="0cm" fo:margin-right="0.131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style:font-name="Arial" fo:language="ru" fo:country="RU" fo:font-style="normal" fo:font-weight="normal" style:font-style-asian="normal" style:font-weight-asian="normal" style:font-style-complex="normal" style:font-weight-complex="normal"/>
    </style:style>
    <style:style style:name="P199" style:family="paragraph" style:parent-style-name="Standard">
      <style:paragraph-properties fo:margin-left="0.026cm" fo:margin-right="0cm" fo:margin-top="0cm" fo:margin-bottom="0cm" fo:text-align="justify" style:justify-single-word="false" fo:text-indent="1.23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.252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0.025cm" fo:margin-right="0cm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203" style:family="paragraph" style:parent-style-name="Standard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left="0.025cm" fo:margin-right="0cm" fo:margin-top="0cm" fo:margin-bottom="0.101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.125cm" fo:margin-top="0cm" fo:margin-bottom="0.1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P206" style:family="paragraph" style:parent-style-name="Header">
      <style:paragraph-properties fo:text-align="center" style:justify-single-word="false"/>
      <style:text-properties style:font-name="Arial" fo:font-size="11pt" fo:language="ru" fo:country="RU" fo:font-style="normal" style:text-underline-style="none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207" style:family="paragraph" style:parent-style-name="Header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208" style:family="paragraph" style:parent-style-name="Header">
      <style:paragraph-properties fo:line-height="100%" fo:text-align="center" style:justify-single-word="false"/>
      <style:text-properties style:font-name="Arial" fo:font-size="12pt" fo:font-weight="bold" fo:background-color="transparent" style:font-size-asian="11pt" style:font-weight-asian="bold" style:font-size-complex="11pt" style:font-weight-complex="bold"/>
    </style:style>
    <style:style style:name="P209" style:family="paragraph" style:parent-style-name="Header">
      <style:paragraph-properties fo:text-align="start" style:justify-single-word="false">
        <style:tab-stops>
          <style:tab-stop style:position="6.414cm" style:type="center"/>
          <style:tab-stop style:position="16.501cm" style:type="right"/>
        </style:tab-stops>
      </style:paragraph-properties>
      <style:text-properties style:font-name="Arial"/>
    </style:style>
    <style:style style:name="P210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.27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11" style:family="paragraph" style:parent-style-name="Table_20_Contents" style:list-style-name="L1">
      <style:paragraph-properties fo:text-align="justify" style:justify-single-word="false"/>
    </style:style>
    <style:style style:name="P212" style:family="paragraph" style:parent-style-name="Table_20_Contents" style:list-style-name="L1">
      <style:paragraph-properties fo:text-align="justify" style:justify-single-word="false"/>
      <style:text-properties style:font-name="Arial" fo:language="ru" fo:country="RU"/>
    </style:style>
    <style:style style:name="P213" style:family="paragraph" style:parent-style-name="Table_20_Contents" style:list-style-name="L1">
      <style:paragraph-properties fo:text-align="justify" style:justify-single-word="false"/>
      <style:text-properties style:font-name="Arial" fo:language="ru" fo:country="RU" fo:font-style="italic" style:font-style-asian="italic" style:font-style-complex="italic"/>
    </style:style>
    <style:style style:name="P214" style:family="paragraph" style:parent-style-name="Table_20_Contents" style:list-style-name="L1">
      <style:paragraph-properties fo:text-align="justify" style:justify-single-word="false"/>
      <style:text-properties style:font-name="Arial" fo:language="ru" fo:country="RU" fo:font-style="normal" style:font-style-asian="normal" style:font-style-complex="normal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0" style:family="paragraph" style:parent-style-name="Table_20_Contents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22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27" style:family="paragraph" style:parent-style-name="Table_20_Contents" style:list-style-name="L1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8" style:family="paragraph" style:parent-style-name="Table_20_Contents" style:list-style-name="L1">
      <style:paragraph-properties fo:margin-left="0.646cm" fo:margin-right="0cm" fo:text-align="center" style:justify-single-word="false" fo:text-indent="-0.635cm" style:auto-text-indent="false">
        <style:tab-stops/>
      </style:paragraph-properties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229" style:family="paragraph" style:parent-style-name="Table_20_Contents" style:list-style-name="L1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230" style:family="paragraph" style:parent-style-name="Standard" style:list-style-name="L1"/>
    <style:style style:name="P231" style:family="paragraph" style:parent-style-name="Standard" style:list-style-name="L1">
      <style:text-properties style:font-name="Arial"/>
    </style:style>
    <style:style style:name="P232" style:family="paragraph" style:parent-style-name="Standard" style:list-style-name="L1">
      <style:text-properties style:font-name="Arial" fo:font-size="12pt" fo:language="ru" fo:country="RU" fo:font-style="normal" fo:font-weight="normal" style:font-style-asian="normal" style:font-weight-asian="normal" style:font-style-complex="normal" style:font-weight-complex="normal"/>
    </style:style>
    <style:style style:name="P233" style:family="paragraph" style:parent-style-name="Standard" style:list-style-name="L13">
      <style:paragraph-properties fo:text-align="justify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Standard" style:list-style-name="L12">
      <style:paragraph-properties fo:text-align="justify" style:justify-single-word="false"/>
      <style:text-properties style:font-name="Arial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235" style:family="paragraph" style:parent-style-name="Standard" style:list-style-name="L12">
      <style:paragraph-properties fo:text-align="justify" style:justify-single-word="false"/>
      <style:text-properties style:font-name="Arial" fo:font-size="12pt" fo:language="ru" fo:country="RU" fo:font-style="normal" style:text-underline-style="none" fo:background-color="#ffffff" style:font-size-asian="12pt" style:font-style-asian="normal" style:font-size-complex="12pt" style:font-style-complex="normal"/>
    </style:style>
    <style:style style:name="P236" style:family="paragraph" style:parent-style-name="Standard" style:list-style-name="L12">
      <style:paragraph-properties fo:text-align="justify" style:justify-single-word="false"/>
      <style:text-properties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 style:list-style-name="L17">
      <style:paragraph-properties fo:text-align="justify" style:justify-single-word="false"/>
      <style:text-properties style:font-name="Arial" fo:font-size="12pt" fo:language="ru" fo:country="RU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 style:list-style-name="L18">
      <style:paragraph-properties fo:text-align="justify" style:justify-single-word="false"/>
      <style:text-properties style:font-name="Arial" fo:font-size="12pt" fo:language="ru" fo:country="RU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9" style:family="paragraph" style:parent-style-name="Standard" style:list-style-name="L12">
      <style:paragraph-properties fo:text-align="justify" style:justify-single-word="false"/>
      <style:text-properties style:font-name="Arial"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240" style:family="paragraph" style:parent-style-name="Standard" style:list-style-name="L9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41" style:family="paragraph" style:parent-style-name="Standard" style:list-style-name="L10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42" style:family="paragraph" style:parent-style-name="Standard" style:list-style-name="L11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43" style:family="paragraph" style:parent-style-name="Standard" style:list-style-name="L16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44" style:family="paragraph" style:parent-style-name="Standard" style:list-style-name="L14">
      <style:text-properties style:font-name="Arial" fo:font-size="12pt" fo:language="ru" fo:country="RU" style:font-size-asian="12pt" style:font-size-complex="12pt"/>
    </style:style>
    <style:style style:name="P245" style:family="paragraph" style:parent-style-name="Standard" style:list-style-name="L4">
      <style:paragraph-properties fo:text-align="end" style:justify-single-word="false"/>
      <style:text-properties style:font-name="Arial" fo:font-size="12pt" fo:font-weight="bold" style:font-weight-asian="bold" style:font-weight-complex="bold"/>
    </style:style>
    <style:style style:name="P246" style:family="paragraph" style:parent-style-name="Standard" style:list-style-name="L1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8" style:family="paragraph" style:parent-style-name="Standard" style:list-style-name="L28">
      <style:paragraph-properties fo:text-align="justify" style:justify-single-word="false"/>
      <style:text-properties style:font-name="Arial" fo:font-size="12pt" fo:font-weight="normal" style:font-weight-asian="normal" style:font-weight-complex="normal"/>
    </style:style>
    <style:style style:name="P249" style:family="paragraph" style:parent-style-name="Standard" style:list-style-name="L29">
      <style:text-properties style:font-name="Arial" fo:font-size="12pt" fo:font-weight="normal" style:font-weight-asian="normal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251" style:family="paragraph" style:parent-style-name="Standard" style:list-style-name="L35">
      <style:paragraph-properties fo:text-align="justify" style:justify-single-word="false"/>
      <style:text-properties style:font-name="Arial" fo:font-size="12pt"/>
    </style:style>
    <style:style style:name="P252" style:family="paragraph" style:parent-style-name="Standard" style:list-style-name="L37">
      <style:paragraph-properties fo:text-align="justify" style:justify-single-word="false"/>
      <style:text-properties style:font-name="Arial" fo:font-size="12pt"/>
    </style:style>
    <style:style style:name="P253" style:family="paragraph" style:parent-style-name="Standard" style:list-style-name="L39">
      <style:paragraph-properties fo:text-align="justify" style:justify-single-word="false"/>
      <style:text-properties style:font-name="Arial" fo:font-size="12pt"/>
    </style:style>
    <style:style style:name="P254" style:family="paragraph" style:parent-style-name="Standard" style:list-style-name="L40">
      <style:paragraph-properties fo:text-align="justify" style:justify-single-word="false"/>
      <style:text-properties style:font-name="Arial" fo:font-size="12pt"/>
    </style:style>
    <style:style style:name="P255" style:family="paragraph" style:parent-style-name="Standard" style:list-style-name="L45">
      <style:paragraph-properties fo:text-align="justify" style:justify-single-word="false"/>
      <style:text-properties style:font-name="Arial" fo:font-size="12pt"/>
    </style:style>
    <style:style style:name="P256" style:family="paragraph" style:parent-style-name="Standard" style:list-style-name="L46">
      <style:paragraph-properties fo:text-align="justify" style:justify-single-word="false"/>
      <style:text-properties style:font-name="Arial" fo:font-size="12pt"/>
    </style:style>
    <style:style style:name="P257" style:family="paragraph" style:parent-style-name="Standard" style:list-style-name="L36">
      <style:paragraph-properties fo:text-align="justify" style:justify-single-word="false"/>
      <style:text-properties style:font-name="Arial" fo:font-size="12pt" style:text-underline-style="none"/>
    </style:style>
    <style:style style:name="P258" style:family="paragraph" style:parent-style-name="Standard" style:list-style-name="L39">
      <style:paragraph-properties fo:text-align="justify" style:justify-single-word="false"/>
      <style:text-properties style:font-name="Arial" fo:font-size="12pt" style:text-underline-style="none"/>
    </style:style>
    <style:style style:name="P259" style:family="paragraph" style:parent-style-name="Standard" style:list-style-name="L42">
      <style:paragraph-properties fo:text-align="justify" style:justify-single-word="false"/>
      <style:text-properties style:font-name="Arial" fo:font-size="12pt" style:text-underline-style="none"/>
    </style:style>
    <style:style style:name="P260" style:family="paragraph" style:parent-style-name="Standard" style:list-style-name="L43">
      <style:paragraph-properties fo:text-align="justify" style:justify-single-word="false"/>
      <style:text-properties style:font-name="Arial" fo:font-size="12pt" style:text-underline-style="none"/>
    </style:style>
    <style:style style:name="P261" style:family="paragraph" style:parent-style-name="Standard" style:list-style-name="L44">
      <style:paragraph-properties fo:text-align="justify" style:justify-single-word="false"/>
      <style:text-properties style:font-name="Arial" fo:font-size="12pt" style:text-underline-style="none"/>
    </style:style>
    <style:style style:name="P262" style:family="paragraph" style:parent-style-name="Standard">
      <style:paragraph-properties fo:text-align="justify" style:justify-single-word="false"/>
      <style:text-properties style:font-name="Arial"/>
    </style:style>
    <style:style style:name="P26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6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65" style:family="paragraph" style:parent-style-name="Standard" style:list-style-name="L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266" style:family="paragraph" style:parent-style-name="Standard" style:list-style-name="L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267" style:family="paragraph" style:parent-style-name="Standard" style:list-style-name="L13">
      <style:paragraph-properties fo:text-align="justify" style:justify-single-word="false"/>
      <style:text-properties style:font-name="Arial"/>
    </style:style>
    <style:style style:name="P268" style:family="paragraph" style:parent-style-name="Standard" style:list-style-name="L24">
      <style:paragraph-properties fo:text-align="justify" style:justify-single-word="false"/>
      <style:text-properties style:font-name="Arial"/>
    </style:style>
    <style:style style:name="P269" style:family="paragraph" style:parent-style-name="Standard" style:list-style-name="L26">
      <style:paragraph-properties fo:text-align="justify" style:justify-single-word="false"/>
      <style:text-properties style:font-name="Arial"/>
    </style:style>
    <style:style style:name="P270" style:family="paragraph" style:parent-style-name="Standard" style:list-style-name="L31">
      <style:paragraph-properties fo:text-align="justify" style:justify-single-word="false"/>
      <style:text-properties style:font-name="Arial"/>
    </style:style>
    <style:style style:name="P271" style:family="paragraph" style:parent-style-name="Standard" style:list-style-name="L32">
      <style:paragraph-properties fo:text-align="justify" style:justify-single-word="false"/>
      <style:text-properties style:font-name="Arial"/>
    </style:style>
    <style:style style:name="P272" style:family="paragraph" style:parent-style-name="Standard" style:list-style-name="L33">
      <style:paragraph-properties fo:text-align="justify" style:justify-single-word="false"/>
      <style:text-properties style:font-name="Arial"/>
    </style:style>
    <style:style style:name="P273" style:family="paragraph" style:parent-style-name="Standard" style:list-style-name="L34">
      <style:paragraph-properties fo:text-align="justify" style:justify-single-word="false"/>
      <style:text-properties style:font-name="Arial"/>
    </style:style>
    <style:style style:name="P274" style:family="paragraph" style:parent-style-name="Standard" style:list-style-name="L38">
      <style:paragraph-properties fo:text-align="justify" style:justify-single-word="false"/>
      <style:text-properties style:font-name="Arial"/>
    </style:style>
    <style:style style:name="P275" style:family="paragraph" style:parent-style-name="Standard" style:list-style-name="L46">
      <style:paragraph-properties fo:text-align="justify" style:justify-single-word="false"/>
      <style:text-properties style:font-name="Arial"/>
    </style:style>
    <style:style style:name="P276" style:family="paragraph" style:parent-style-name="Standard" style:list-style-name="L3">
      <style:text-properties style:font-name="Arial"/>
    </style:style>
    <style:style style:name="P277" style:family="paragraph" style:parent-style-name="Standard" style:list-style-name="L15">
      <style:paragraph-properties fo:text-align="justify" style:justify-single-word="false"/>
      <style:text-properties style:font-name="Arial" fo:language="ru" fo:country="RU"/>
    </style:style>
    <style:style style:name="P278" style:family="paragraph" style:parent-style-name="Standard" style:list-style-name="L20">
      <style:text-properties style:font-name="Arial"/>
    </style:style>
    <style:style style:name="P279" style:family="paragraph" style:parent-style-name="Standard" style:list-style-name="L25">
      <style:paragraph-properties fo:line-height="100%" fo:text-align="justify" style:justify-single-word="false"/>
      <style:text-properties style:font-name="Arial"/>
    </style:style>
    <style:style style:name="P280" style:family="paragraph" style:parent-style-name="Standard">
      <style:text-properties style:font-name="Arial" style:text-underline-style="none"/>
    </style:style>
    <style:style style:name="P281" style:family="paragraph" style:parent-style-name="Standard">
      <style:paragraph-properties fo:line-height="150%" fo:text-align="justify" style:justify-single-word="false"/>
      <style:text-properties style:font-name="Arial" style:text-underline-style="none"/>
    </style:style>
    <style:style style:name="P282" style:family="paragraph" style:parent-style-name="Standard" style:list-style-name="L30">
      <style:paragraph-properties fo:line-height="100%" fo:text-align="justify" style:justify-single-word="false"/>
      <style:text-properties style:font-name="Arial" style:text-underline-style="none"/>
    </style:style>
    <style:style style:name="P283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284" style:family="paragraph" style:parent-style-name="Standard" style:list-style-name="L29">
      <style:text-properties style:font-name="Arial" fo:font-weight="normal" style:font-weight-asian="normal" style:font-weight-complex="normal"/>
    </style:style>
    <style:style style:name="P28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86" style:family="paragraph" style:parent-style-name="Standard">
      <style:text-properties style:font-name="Arial" style:font-name-asian="Arial+1" style:font-name-complex="Arial+1"/>
    </style:style>
    <style:style style:name="P287" style:family="paragraph" style:parent-style-name="Standard">
      <style:paragraph-properties fo:text-align="center" style:justify-single-word="false" style:text-autospace="none"/>
      <style:text-properties style:font-name="Arial" style:font-name-asian="Arial+1" style:font-name-complex="Arial+1"/>
    </style:style>
    <style:style style:name="P288" style:family="paragraph" style:parent-style-name="Standard">
      <style:paragraph-properties fo:text-align="justify" style:justify-single-word="false" style:text-autospace="none"/>
      <style:text-properties style:font-name="Arial" style:font-name-asian="Arial+1" style:font-name-complex="Arial+1"/>
    </style:style>
    <style:style style:name="P289" style:family="paragraph" style:parent-style-name="Standard">
      <style:paragraph-properties fo:text-align="center" style:justify-single-word="false" style:text-autospace="none"/>
      <style:text-properties style:font-name="Arial" fo:language="en" fo:country="US" style:font-name-asian="TimesNewRoman" style:font-name-complex="TimesNewRoman"/>
    </style:style>
    <style:style style:name="P290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291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292" style:family="paragraph" style:parent-style-name="Standard">
      <style:paragraph-properties fo:text-align="center" style:justify-single-word="false" style:text-autospace="none"/>
      <style:text-properties style:font-name="Arial" style:font-name-asian="Arial" style:font-name-complex="Arial"/>
    </style:style>
    <style:style style:name="P293" style:family="paragraph" style:parent-style-name="Standard">
      <style:paragraph-properties fo:text-align="center" style:justify-single-word="false" style:text-autospace="none"/>
      <style:text-properties style:font-name="Arial" style:font-name-asian="TimesNewRoman" style:font-name-complex="TimesNewRoman"/>
    </style:style>
    <style:style style:name="P29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97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98" style:family="paragraph" style:parent-style-name="Standard">
      <style:text-properties fo:color="#000000" style:font-name="Arial" fo:font-size="12pt" fo:language="ru" fo:country="RU" style:font-name-asian="TimesNewRoman" style:font-size-asian="12pt" style:font-name-complex="TimesNewRoman" style:font-size-complex="12pt"/>
    </style:style>
    <style:style style:name="P299" style:family="paragraph" style:parent-style-name="Standard" style:list-style-name="L5">
      <style:paragraph-properties fo:text-align="justify" style:justify-single-word="false"/>
      <style:text-properties fo:color="#000000" style:font-name="Arial" fo:font-size="12pt"/>
    </style:style>
    <style:style style:name="P300" style:family="paragraph" style:parent-style-name="Standard" style:list-style-name="L2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01" style:family="paragraph" style:parent-style-name="Standard" style:list-style-name="L2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bold" fo:hyphenate="false" fo:hyphenation-remain-char-count="2" fo:hyphenation-push-char-count="2"/>
    </style:style>
    <style:style style:name="P302" style:family="paragraph" style:parent-style-name="Standard">
      <style:text-properties fo:color="#000000" style:font-name="Arial" fo:font-size="12pt" style:font-name-asian="TimesNewRoman" style:font-size-asian="12pt" style:font-name-complex="TimesNewRoman" style:font-size-complex="12pt"/>
    </style:style>
    <style:style style:name="P303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304" style:family="paragraph" style:parent-style-name="Standard">
      <style:paragraph-properties fo:text-align="justify" style:justify-single-word="false" style:text-autospace="none"/>
      <style:text-properties fo:color="#000000" style:font-name="Arial"/>
    </style:style>
    <style:style style:name="P305" style:family="paragraph" style:parent-style-name="Standard">
      <style:paragraph-properties style:text-autospace="none"/>
      <style:text-properties fo:color="#000000" style:font-name="Arial" style:font-name-asian="Arial+1" style:font-name-complex="Arial+1"/>
    </style:style>
    <style:style style:name="P306" style:family="paragraph" style:parent-style-name="Standard">
      <style:paragraph-properties fo:line-height="150%" fo:text-align="center" style:justify-single-word="false"/>
      <style:text-properties fo:color="#000000" style:font-name="Arial" fo:language="ru" fo:country="RU" fo:font-weight="bold" style:font-weight-asian="bold" style:font-weight-complex="bold"/>
    </style:style>
    <style:style style:name="P307" style:family="paragraph" style:parent-style-name="Standard" style:list-style-name="L21">
      <style:paragraph-properties fo:text-align="justify" style:justify-single-word="false"/>
      <style:text-properties fo:color="#000000" style:font-name="Arial1" fo:font-size="12pt" style:text-underline-style="none" style:font-size-asian="12pt" style:font-size-complex="12pt"/>
    </style:style>
    <style:style style:name="P308" style:family="paragraph" style:parent-style-name="Standard">
      <style:paragraph-properties style:text-autospace="none"/>
      <style:text-properties fo:color="#000000" style:text-position="-12% 100%" style:font-name="Arial" style:font-name-asian="TimesNewRoman" style:font-name-complex="TimesNewRoman"/>
    </style:style>
    <style:style style:name="P309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10" style:family="paragraph" style:parent-style-name="Standard" style:list-style-name="L7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11" style:family="paragraph" style:parent-style-name="Standard">
      <style:paragraph-properties fo:text-align="justify" style:justify-single-word="false"/>
    </style:style>
    <style:style style:name="P312" style:family="paragraph" style:parent-style-name="Standard" style:list-style-name="L5">
      <style:paragraph-properties fo:text-align="justify" style:justify-single-word="false"/>
    </style:style>
    <style:style style:name="P313" style:family="paragraph" style:parent-style-name="Standard" style:list-style-name="L24">
      <style:paragraph-properties fo:text-align="justify" style:justify-single-word="false"/>
    </style:style>
    <style:style style:name="P314" style:family="paragraph" style:parent-style-name="Standard" style:list-style-name="L34">
      <style:paragraph-properties fo:text-align="justify" style:justify-single-word="false"/>
    </style:style>
    <style:style style:name="P315" style:family="paragraph" style:parent-style-name="Standard" style:list-style-name="L38">
      <style:paragraph-properties fo:text-align="justify" style:justify-single-word="false"/>
    </style:style>
    <style:style style:name="P316" style:family="paragraph" style:parent-style-name="Standard" style:list-style-name="L40">
      <style:paragraph-properties fo:text-align="justify" style:justify-single-word="false"/>
    </style:style>
    <style:style style:name="P317" style:family="paragraph" style:parent-style-name="Standard" style:list-style-name="L44">
      <style:paragraph-properties fo:text-align="justify" style:justify-single-word="false"/>
    </style:style>
    <style:style style:name="P318" style:family="paragraph" style:parent-style-name="Standard">
      <style:paragraph-properties fo:text-align="justify" style:justify-single-word="false" style:text-autospace="none"/>
    </style:style>
    <style:style style:name="P319" style:family="paragraph" style:parent-style-name="Standard" style:list-style-name="L21">
      <style:paragraph-properties fo:text-align="justify" style:justify-single-word="false"/>
      <style:text-properties fo:color="#ff0000" style:font-name="Arial"/>
    </style:style>
    <style:style style:name="P320" style:family="paragraph" style:parent-style-name="Standard" style:list-style-name="WW8Num21"/>
    <style:style style:name="P321" style:family="paragraph" style:parent-style-name="Standard" style:list-style-name="WW8Num21">
      <style:paragraph-properties style:text-autospace="none"/>
    </style:style>
    <style:style style:name="P322" style:family="paragraph" style:parent-style-name="Standard" style:list-style-name="L28">
      <style:paragraph-properties fo:text-align="justify" style:justify-single-word="false"/>
      <style:text-properties fo:font-weight="normal" style:font-weight-asian="normal" style:font-weight-complex="normal"/>
    </style:style>
    <style:style style:name="P323" style:family="paragraph" style:parent-style-name="Standard">
      <style:paragraph-properties fo:text-align="center" style:justify-single-word="false" style:text-autospace="none"/>
    </style:style>
    <style:style style:name="P324" style:family="paragraph" style:parent-style-name="Standard">
      <style:paragraph-properties style:text-autospace="none"/>
    </style:style>
    <style:style style:name="P325" style:family="paragraph" style:parent-style-name="Standard" style:list-style-name="WW8Num22">
      <style:paragraph-properties style:text-autospace="none"/>
    </style:style>
    <style:style style:name="P326" style:family="paragraph" style:parent-style-name="Standard">
      <style:paragraph-properties fo:text-align="center" style:justify-single-word="false"/>
      <style:text-properties style:font-name="Arial1" fo:font-size="12pt"/>
    </style:style>
    <style:style style:name="P327" style:family="paragraph" style:parent-style-name="Standard" style:list-style-name="L2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Lucida Sans Unicode" style:font-size-asian="12pt" style:language-asian="ru" style:country-asian="RU" style:font-weight-asian="normal" style:font-name-complex="Tahoma" style:font-size-complex="12pt" style:language-complex="ru" style:country-complex="RU" style:font-weight-complex="normal"/>
    </style:style>
    <style:style style:name="P328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29" style:family="paragraph" style:parent-style-name="Standard" style:list-style-name="L1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0" style:family="paragraph" style:parent-style-name="Standard" style:list-style-name="L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31" style:family="paragraph" style:parent-style-name="Standard" style:list-style-name="L5">
      <style:paragraph-properties fo:margin-top="0cm" fo:margin-bottom="0cm"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2" style:family="paragraph" style:parent-style-name="Standard" style:list-style-name="L12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333" style:family="paragraph" style:parent-style-name="Standard" style:list-style-name="L19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language-asian="ar" style:country-asian="SA" style:font-size-complex="12pt" style:font-weight-complex="bold"/>
    </style:style>
    <style:style style:name="P334" style:family="paragraph" style:parent-style-name="Standard" style:list-style-name="L5">
      <style:paragraph-properties fo:text-align="center" style:justify-single-word="false" fo:break-before="page"/>
      <style:text-properties fo:language="en" fo:country="US" fo:font-weight="bold" style:font-weight-asian="bold" style:font-weight-complex="bold"/>
    </style:style>
    <style:style style:name="P335" style:family="paragraph" style:parent-style-name="Standard" style:list-style-name="WW8Num15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36" style:family="paragraph" style:parent-style-name="Standard" style:list-style-name="WW8Num15">
      <style:paragraph-properties fo:margin-left="1.27cm" fo:margin-right="0cm" fo:margin-top="0cm" fo:margin-bottom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7" style:family="paragraph" style:parent-style-name="Standard" style:list-style-name="WW8Num2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38" style:family="paragraph" style:parent-style-name="Standard" style:list-style-name="L8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40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41" style:family="paragraph" style:parent-style-name="Standard" style:list-style-name="L11">
      <style:paragraph-properties fo:margin-left="0.617cm" fo:margin-right="0cm" fo:line-height="150%" fo:text-align="center" style:justify-single-word="false" fo:text-indent="-0.635cm" style:auto-text-indent="false">
        <style:tab-stops/>
      </style:paragraph-properties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342" style:family="paragraph" style:parent-style-name="Standard" style:list-style-name="L11">
      <style:paragraph-properties fo:margin-left="0.617cm" fo:margin-right="0cm" fo:margin-top="0cm" fo:margin-bottom="0cm" fo:line-height="150%" fo:text-align="center" style:justify-single-word="false" fo:text-indent="-0.635cm" style:auto-text-indent="false">
        <style:tab-stops/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3" style:family="paragraph" style:parent-style-name="Standard" style:list-style-name="L22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bold" fo:hyphenate="false" fo:hyphenation-remain-char-count="2" fo:hyphenation-push-char-count="2"/>
    </style:style>
    <style:style style:name="P344" style:family="paragraph" style:parent-style-name="Standard" style:list-style-name="L23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1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8" style:family="paragraph" style:parent-style-name="Standard" style:list-style-name="L44">
      <style:paragraph-properties fo:margin-left="0.748cm" fo:margin-right="0cm" fo:text-align="justify" style:justify-single-word="false" fo:text-indent="-0.635cm" style:auto-text-indent="false"/>
      <style:text-properties style:font-name="Arial" fo:font-size="12pt" style:text-underline-style="none"/>
    </style:style>
    <style:style style:name="P349" style:family="paragraph" style:parent-style-name="Header">
      <style:paragraph-properties fo:text-align="center" style:justify-single-word="false"/>
      <style:text-properties fo:color="#000000" style:font-name="Arial"/>
    </style:style>
    <style:style style:name="P350" style:family="paragraph" style:parent-style-name="Header">
      <style:paragraph-properties fo:text-align="center" style:justify-single-word="false"/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35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2" style:family="paragraph" style:parent-style-name="Header">
      <style:paragraph-properties fo:line-height="150%"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53" style:family="paragraph" style:parent-style-name="Header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54" style:family="paragraph" style:parent-style-name="Header">
      <style:paragraph-properties fo:line-height="150%"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55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6" style:family="paragraph" style:parent-style-name="Header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7" style:family="paragraph" style:parent-style-name="Header">
      <style:paragraph-properties fo:text-align="center" style:justify-single-word="false"/>
      <style:text-properties style:font-name="Arial" fo:font-size="11pt" fo:language="ru" fo:country="RU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358" style:family="paragraph" style:parent-style-name="Header">
      <style:paragraph-properties fo:text-align="center" style:justify-single-word="false"/>
      <style:text-properties style:font-name="Arial"/>
    </style:style>
    <style:style style:name="P359" style:family="paragraph" style:parent-style-name="Header">
      <style:paragraph-properties fo:text-align="center" style:justify-single-word="false"/>
      <style:text-properties style:font-name="Arial" fo:font-size="12pt" fo:font-weight="normal" style:font-size-asian="11pt" style:font-weight-asian="normal" style:font-size-complex="11pt" style:font-weight-complex="normal"/>
    </style:style>
    <style:style style:name="P360" style:family="paragraph" style:parent-style-name="Header" style:list-style-name="L5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weight="normal" fo:background-color="transparent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P361" style:family="paragraph" style:parent-style-name="Header" style:list-style-name="L31">
      <style:paragraph-properties fo:margin-top="0cm" fo:margin-bottom="0cm" fo:line-height="115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1pt" fo:language="ru" fo:country="RU" fo:font-style="normal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62" style:family="paragraph" style:parent-style-name="Header">
      <style:paragraph-properties fo:margin-top="0cm" fo:margin-bottom="0cm"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63" style:family="paragraph" style:parent-style-name="Header">
      <style:paragraph-properties fo:margin-top="0cm" fo:margin-bottom="0cm" fo:text-align="center" style:justify-single-word="false"/>
      <style:text-properties style:font-name="Arial" fo:font-size="12pt" style:text-underline-style="none" fo:font-weight="normal" style:font-size-asian="11pt" style:font-weight-asian="normal" style:font-size-complex="11pt" style:font-weight-complex="normal"/>
    </style:style>
    <style:style style:name="P364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5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weight="normal" fo:background-color="transparent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P366" style:family="paragraph" style:parent-style-name="Header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67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68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normal" fo:background-color="transparent" style:font-name-asian="Times New Roman2" style:font-size-asian="11pt" style:language-asian="ru" style:country-asian="RU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369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70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normal" fo:background-color="#ffffff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71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1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1" fo:font-size="11pt" fo:language="ru" fo:country="RU" fo:font-style="normal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73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74" style:family="paragraph" style:parent-style-name="Header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75" style:family="paragraph" style:parent-style-name="Header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76" style:family="paragraph" style:parent-style-name="Header">
      <style:paragraph-properties fo:margin-left="0cm" fo:margin-right="0cm" fo:margin-top="0cm" fo:margin-bottom="0.101cm" fo:text-align="center" style:justify-single-word="false" fo:hyphenation-ladder-count="no-limit" fo:text-indent="1.27cm" style:auto-text-indent="false">
        <style:tab-stops>
          <style:tab-stop style:position="0.635cm"/>
        </style:tab-stops>
      </style:paragraph-properties>
      <style:text-properties fo:color="#000000" style:font-name="Arial" fo:font-size="11pt" fo:language="ru" fo:country="RU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77" style:family="paragraph" style:parent-style-name="Header">
      <style:paragraph-properties fo:margin-left="0cm" fo:margin-right="0.125cm" fo:margin-top="0cm" fo:margin-bottom="0.101cm" fo:text-align="center" style:justify-single-word="false" fo:text-indent="0cm" style:auto-text-indent="false"/>
      <style:text-properties style:font-name="Arial" fo:font-size="11pt" fo:language="ru" fo:country="RU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378" style:family="paragraph" style:parent-style-name="Text_20_body" style:list-style-name="L44">
      <style:paragraph-properties fo:text-align="justify" style:justify-single-word="false"/>
      <style:text-properties style:font-name="Arial1" fo:font-size="12pt" style:text-underline-style="none"/>
    </style:style>
    <style:style style:name="P379" style:family="paragraph" style:parent-style-name="Text_20_body">
      <style:paragraph-properties fo:text-align="center" style:justify-single-word="false"/>
      <style:text-properties style:font-name="Arial1" fo:font-size="12pt" style:text-underline-style="none" style:font-size-asian="12pt" style:font-size-complex="12pt"/>
    </style:style>
    <style:style style:name="P380" style:family="paragraph" style:parent-style-name="Text_20_body">
      <style:paragraph-properties fo:text-align="center" style:justify-single-word="false"/>
      <style:text-properties style:use-window-font-color="true" style:font-name="Arial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81" style:family="paragraph" style:parent-style-name="Text_20_body">
      <style:paragraph-properties fo:margin-top="0cm" fo:margin-bottom="0cm" fo:text-align="justify" style:justify-single-word="false"/>
      <style:text-properties style:font-name="Arial1" fo:font-size="12pt"/>
    </style:style>
    <style:style style:name="P382" style:family="paragraph" style:parent-style-name="Text_20_body" style:list-style-name="L27">
      <style:paragraph-properties fo:margin-top="0cm" fo:margin-bottom="0cm" fo:text-align="justify" style:justify-single-word="false"/>
      <style:text-properties style:font-name="Arial1" fo:font-size="12pt"/>
    </style:style>
    <style:style style:name="P383" style:family="paragraph" style:parent-style-name="Text_20_body" style:list-style-name="L41">
      <style:paragraph-properties fo:margin-top="0cm" fo:margin-bottom="0cm" fo:text-align="justify" style:justify-single-word="false"/>
      <style:text-properties style:font-name="Arial" fo:font-size="12pt" style:text-underline-style="none"/>
    </style:style>
    <style:style style:name="P384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Arial1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style:font-name-asian="Arial+1" style:font-name-complex="Arial+1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style:font-size-asian="12pt" style:font-size-complex="12pt"/>
    </style:style>
    <style:style style:name="T12" style:family="text">
      <style:text-properties fo:language="ru" fo:country="RU" style:text-underline-style="solid" style:text-underline-width="auto" style:text-underline-color="font-color" style:font-size-asian="12pt" style:font-size-complex="12pt"/>
    </style:style>
    <style:style style:name="T13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language="ru" fo:country="RU"/>
    </style:style>
    <style:style style:name="T16" style:family="text">
      <style:text-properties style:font-name="Arial" fo:language="ru" fo:country="RU" fo:font-weight="bold" style:font-weight-asian="bold" style:font-weight-complex="bold"/>
    </style:style>
    <style:style style:name="T17" style:family="text"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Arial" fo:language="ru" fo:country="RU" fo:font-style="normal" style:font-style-asian="normal" style:font-style-complex="normal"/>
    </style:style>
    <style:style style:name="T19" style:family="text">
      <style:text-properties style:font-name="Arial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Arial" fo:language="ru" fo:country="RU" fo:font-weight="normal" style:font-name-asian="Arial,Bold" style:font-weight-asian="normal" style:font-name-complex="Arial,Bold" style:font-weight-complex="normal"/>
    </style:style>
    <style:style style:name="T21" style:family="text">
      <style:text-properties style:font-name="Arial" fo:language="ru" fo:country="RU" fo:font-weight="normal" style:font-name-asian="Arial2" style:font-weight-asian="normal" style:font-name-complex="Arial2" style:font-weight-complex="normal"/>
    </style:style>
    <style:style style:name="T22" style:family="text">
      <style:text-properties style:font-name="Arial" fo:font-size="12pt"/>
    </style:style>
    <style:style style:name="T23" style:family="text">
      <style:text-properties style:font-name="Arial" fo:font-size="12pt" fo:language="ru" fo:country="RU"/>
    </style:style>
    <style:style style:name="T24" style:family="text">
      <style:text-properties style:font-name="Arial" fo:font-size="12pt" fo:language="ru" fo:country="RU" style:font-size-asian="12pt" style:font-size-complex="12pt"/>
    </style:style>
    <style:style style:name="T25" style:family="text">
      <style:text-properties style:font-name="Arial" fo:font-size="12pt" fo:language="ru" fo:country="RU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="Arial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/>
    </style:style>
    <style:style style:name="T30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T32" style:family="text">
      <style:text-properties style:font-name="Arial" fo:font-size="12pt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font-name="Arial" fo:font-size="12pt" style:text-underline-style="none"/>
    </style:style>
    <style:style style:name="T34" style:family="text">
      <style:text-properties style:font-name="Arial" fo:font-size="12pt" style:text-underline-style="none" style:font-size-asian="12pt" style:font-size-complex="12pt"/>
    </style:style>
    <style:style style:name="T35" style:family="text">
      <style:text-properties style:font-name="Arial" fo:font-size="12pt" fo:font-weight="bold"/>
    </style:style>
    <style:style style:name="T36" style:family="text">
      <style:text-properties style:font-name="Arial" fo:font-size="12pt" fo:font-weight="bold" style:font-weight-asian="bold" style:font-weight-complex="bold"/>
    </style:style>
    <style:style style:name="T37" style:family="text">
      <style:text-properties style:font-name="Arial" fo:font-size="12pt" fo:background-color="transparent"/>
    </style:style>
    <style:style style:name="T38" style:family="text">
      <style:text-properties style:font-name="Arial" fo:font-weight="normal" style:font-weight-asian="normal" style:font-weight-complex="normal"/>
    </style:style>
    <style:style style:name="T39" style:family="text">
      <style:text-properties style:font-name="Arial" style:text-underline-style="none"/>
    </style:style>
    <style:style style:name="T40" style:family="text">
      <style:text-properties style:font-name="Arial" style:text-underline-style="solid" style:text-underline-width="auto" style:text-underline-color="font-color"/>
    </style:style>
    <style:style style:name="T41" style:family="text">
      <style:text-properties style:font-name="Arial" fo:font-weight="bold" style:font-weight-asian="bold" style:font-weight-complex="bold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Arial" fo:font-style="italic" style:font-name-asian="Arial" style:font-style-asian="italic" style:font-name-complex="Arial" style:font-style-complex="italic"/>
    </style:style>
    <style:style style:name="T44" style:family="text">
      <style:text-properties style:font-name="Arial" fo:font-style="italic" style:font-name-asian="TimesNewRoman" style:font-style-asian="italic" style:font-name-complex="TimesNewRoman" style:font-style-complex="italic"/>
    </style:style>
    <style:style style:name="T45" style:family="text">
      <style:text-properties style:font-name="Arial" fo:language="en" fo:country="US" style:font-name-asian="TimesNewRoman" style:font-name-complex="TimesNewRoman"/>
    </style:style>
    <style:style style:name="T46" style:family="text">
      <style:text-properties style:font-name="Arial" fo:language="en" fo:country="US" style:font-name-asian="Symbol1" style:font-name-complex="Symbol1"/>
    </style:style>
    <style:style style:name="T47" style:family="text">
      <style:text-properties style:font-name="Arial" fo:language="en" fo:country="US" style:font-name-asian="Times New Roman" style:font-name-complex="Times New Roman"/>
    </style:style>
    <style:style style:name="T48" style:family="text">
      <style:text-properties style:font-name="Arial" fo:language="en" fo:country="US" fo:font-style="italic" style:font-name-asian="TimesNewRoman" style:font-style-asian="italic" style:font-name-complex="TimesNewRoman" style:font-style-complex="italic"/>
    </style:style>
    <style:style style:name="T49" style:family="text">
      <style:text-properties style:font-name="Arial" fo:language="en" fo:country="US" style:font-name-asian="Arial+1" style:font-name-complex="Arial+1"/>
    </style:style>
    <style:style style:name="T50" style:family="text">
      <style:text-properties style:font-name="Arial" style:font-name-asian="TimesNewRoman" style:font-name-complex="TimesNewRoman"/>
    </style:style>
    <style:style style:name="T51" style:family="text">
      <style:text-properties style:font-name="Arial" style:font-name-asian="Arial+1" style:font-name-complex="Arial+1"/>
    </style:style>
    <style:style style:name="T52" style:family="text">
      <style:text-properties style:font-name="Arial" style:font-name-asian="Times New Roman" style:font-name-complex="Times New Roman"/>
    </style:style>
    <style:style style:name="T53" style:family="text">
      <style:text-properties style:font-name="Arial" style:font-name-asian="Symbol1" style:font-name-complex="Symbol1"/>
    </style:style>
    <style:style style:name="T54" style:family="text">
      <style:text-properties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2pt"/>
    </style:style>
    <style:style style:name="T57" style:family="text">
      <style:text-properties fo:font-size="12pt" fo:language="ru" fo:country="RU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60" style:family="text">
      <style:text-properties fo:font-size="12pt" fo:language="ru" fo:country="RU" style:font-size-asian="12pt" style:font-size-complex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style:font-size-asian="12pt" style:language-asian="ar" style:country-asian="SA" style:font-size-complex="12pt"/>
    </style:style>
    <style:style style:name="T63" style:family="text">
      <style:text-properties fo:font-size="12pt" fo:font-weight="normal" style:font-weight-asian="normal" style:font-weight-complex="normal"/>
    </style:style>
    <style:style style:name="T64" style:family="text">
      <style:text-properties fo:font-size="12pt" style:text-underline-style="solid" style:text-underline-width="auto" style:text-underline-color="font-color"/>
    </style:style>
    <style:style style:name="T6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6" style:family="text">
      <style:text-properties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T67" style:family="text">
      <style:text-properties fo:font-size="12pt" style:text-underline-style="none"/>
    </style:style>
    <style:style style:name="T68" style:family="text">
      <style:text-properties fo:font-size="12pt" style:text-underline-style="none" style:font-size-asian="12pt" style:font-size-complex="12pt"/>
    </style:style>
    <style:style style:name="T69" style:family="text">
      <style:text-properties fo:font-size="12pt" style:text-underline-style="none" style:font-size-asian="12pt" style:language-asian="ar" style:country-asian="SA" style:font-size-complex="12pt"/>
    </style:style>
    <style:style style:name="T70" style:family="text">
      <style:text-properties fo:font-size="12pt" style:text-underline-style="none" fo:font-weight="normal" style:font-weight-asian="normal" style:font-weight-complex="normal"/>
    </style:style>
    <style:style style:name="T71" style:family="text">
      <style:text-properties fo:font-size="12pt" fo:language="en" fo:country="US"/>
    </style:style>
    <style:style style:name="T72" style:family="text">
      <style:text-properties fo:font-size="12pt" style:font-name-asian="Times New Roman2" style:font-size-asian="12pt" style:font-name-complex="Times New Roman2" style:font-size-complex="12pt"/>
    </style:style>
    <style:style style:name="T73" style:family="text">
      <style:text-properties fo:font-size="12pt" style:font-name-asian="TimesNewRoman" style:font-size-asian="12pt" style:font-name-complex="TimesNewRoman" style:font-size-complex="12pt"/>
    </style:style>
    <style:style style:name="T74" style:family="text">
      <style:text-properties fo:color="#ff0000"/>
    </style:style>
    <style:style style:name="T75" style:family="text">
      <style:text-properties fo:color="#ff0000" style:font-name="Arial" fo:language="ru" fo:country="RU"/>
    </style:style>
    <style:style style:name="T76" style:family="text">
      <style:text-properties fo:color="#ff0000" style:text-underline-style="solid" style:text-underline-width="auto" style:text-underline-color="font-color"/>
    </style:style>
    <style:style style:name="T77" style:family="text">
      <style:text-properties fo:color="#000000"/>
    </style:style>
    <style:style style:name="T78" style:family="text">
      <style:text-properties fo:color="#000000" fo:language="ru" fo:country="RU"/>
    </style:style>
    <style:style style:name="T79" style:family="text">
      <style:text-properties fo:color="#000000"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80" style:family="text">
      <style:text-properties fo:color="#000000" fo:language="ru" fo:country="RU" style:font-name-asian="ArialMT" style:font-name-complex="ArialMT"/>
    </style:style>
    <style:style style:name="T8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82" style:family="text">
      <style:text-properties fo:color="#000000" style:font-name="Arial"/>
    </style:style>
    <style:style style:name="T83" style:family="text">
      <style:text-properties fo:color="#000000" style:font-name="Arial" fo:font-size="12pt"/>
    </style:style>
    <style:style style:name="T84" style:family="text">
      <style:text-properties fo:color="#000000" style:font-name="Arial" fo:font-size="12pt" fo:language="ru" fo:country="RU"/>
    </style:style>
    <style:style style:name="T85" style:family="text">
      <style:text-properties fo:color="#000000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86" style:family="text">
      <style:text-properties fo:color="#000000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Arial" fo:font-size="12pt" fo:language="ru" fo:country="RU" style:font-size-asian="12pt" style:font-size-complex="12pt"/>
    </style:style>
    <style:style style:name="T88" style:family="text">
      <style:text-properties fo:color="#000000" style:font-name="Arial" fo:font-size="12pt" fo:language="ru" fo:country="RU" style:font-name-asian="TimesNewRoman" style:font-size-asian="12pt" style:font-name-complex="TimesNewRoman" style:font-size-complex="12pt"/>
    </style:style>
    <style:style style:name="T89" style:family="text">
      <style:text-properties fo:color="#000000" style:font-name="Arial" fo:font-size="12pt" style:font-size-asian="12pt" style:font-size-complex="12pt"/>
    </style:style>
    <style:style style:name="T9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91" style:family="text">
      <style:text-properties fo:color="#000000" style:font-name="Arial" fo:font-size="12pt" style:text-underline-style="solid" style:text-underline-width="auto" style:text-underline-color="font-color" fo:font-weight="normal" style:font-weight-asian="normal" style:font-weight-complex="normal"/>
    </style:style>
    <style:style style:name="T92" style:family="text">
      <style:text-properties fo:color="#000000" style:font-name="Arial"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93" style:family="text">
      <style:text-properties fo:color="#000000" style:font-name="Arial" fo:font-size="12pt" style:font-name-asian="TimesNewRoman" style:font-size-asian="12pt" style:font-name-complex="TimesNewRoman" style:font-size-complex="12pt"/>
    </style:style>
    <style:style style:name="T94" style:family="text"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T95" style:family="text">
      <style:text-properties fo:color="#000000" style:font-name="Arial" fo:font-size="12pt" fo:language="en" fo:country="US" style:font-name-asian="TimesNewRoman" style:font-size-asian="12pt" style:font-name-complex="TimesNewRoman" style:font-size-complex="12pt"/>
    </style:style>
    <style:style style:name="T96" style:family="text">
      <style:text-properties fo:color="#000000" style:font-name="Arial" fo:font-size="12pt" style:text-underline-style="none"/>
    </style:style>
    <style:style style:name="T97" style:family="text">
      <style:text-properties fo:color="#000000" style:font-name="Arial" fo:language="ru" fo:country="RU" fo:font-weight="normal" style:font-size-asian="12pt" style:font-weight-asian="normal" style:font-size-complex="12pt" style:font-weight-complex="normal"/>
    </style:style>
    <style:style style:name="T98" style:family="text">
      <style:text-properties fo:color="#000000" style:font-name="Arial" fo:language="ru" fo:country="RU" style:text-underline-style="none" style:font-name-asian="Arial2" style:font-name-complex="Arial2"/>
    </style:style>
    <style:style style:name="T99" style:family="text">
      <style:text-properties fo:color="#000000" style:font-name="Ari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0" style:family="text">
      <style:text-properties fo:color="#000000" style:font-name="Arial" fo:language="en" fo:country="US"/>
    </style:style>
    <style:style style:name="T101" style:family="text">
      <style:text-properties fo:color="#000000" style:font-name="Arial" fo:language="en" fo:country="US" style:text-underline-style="none" style:font-name-asian="Arial2" style:font-name-complex="Arial2"/>
    </style:style>
    <style:style style:name="T102" style:family="text">
      <style:text-properties fo:color="#000000" style:font-name="Arial" fo:language="en" fo:country="US" style:font-name-asian="Arial+1" style:font-name-complex="Arial+1"/>
    </style:style>
    <style:style style:name="T103" style:family="text">
      <style:text-properties fo:color="#000000" style:font-name="Arial" fo:language="en" fo:country="US" style:font-name-asian="TimesNewRoman" style:font-name-complex="TimesNewRoman"/>
    </style:style>
    <style:style style:name="T104" style:family="text">
      <style:text-properties fo:color="#000000" style:font-name="Arial" fo:language="en" fo:country="US" style:font-name-asian="Symbol1" style:font-name-complex="Symbol1"/>
    </style:style>
    <style:style style:name="T105" style:family="text">
      <style:text-properties fo:color="#000000" style:font-name="Arial" fo:language="en" fo:country="US" style:font-name-asian="Arial" style:font-name-complex="Arial"/>
    </style:style>
    <style:style style:name="T106" style:family="text">
      <style:text-properties fo:color="#000000" style:font-name="Arial" style:font-name-asian="Arial+1" style:font-name-complex="Arial+1"/>
    </style:style>
    <style:style style:name="T107" style:family="text">
      <style:text-properties fo:color="#000000" style:font-name="Arial" style:font-name-asian="Arial" style:font-name-complex="Arial"/>
    </style:style>
    <style:style style:name="T108" style:family="text">
      <style:text-properties fo:color="#000000" style:font-name="Arial" style:font-name-asian="TimesNewRoman" style:font-name-complex="TimesNewRoman"/>
    </style:style>
    <style:style style:name="T109" style:family="text">
      <style:text-properties fo:color="#000000" style:font-name="Arial" style:font-name-asian="Symbol1" style:font-name-complex="Symbol1"/>
    </style:style>
    <style:style style:name="T110" style:family="text">
      <style:text-properties fo:color="#000000" style:font-name="Arial" style:font-name-asian="Times New Roman" style:font-name-complex="Times New Roman"/>
    </style:style>
    <style:style style:name="T111" style:family="text">
      <style:text-properties fo:color="#000000" style:font-name="Arial" fo:font-size="11pt" fo:font-weight="bold" style:font-name-asian="Arial+1" style:font-size-asian="11pt" style:font-weight-asian="bold" style:font-name-complex="Arial+1" style:font-size-complex="11pt" style:font-weight-complex="bold"/>
    </style:style>
    <style:style style:name="T112" style:family="text">
      <style:text-properties fo:color="#000000" fo:font-size="12pt" fo:language="ru" fo:country="RU" style:font-size-asian="12pt" style:font-size-complex="12pt"/>
    </style:style>
    <style:style style:name="T113" style:family="text">
      <style:text-properties fo:color="#000000" fo:font-size="12pt" fo:language="ru" fo:country="RU" style:font-name-asian="TimesNewRoman" style:font-size-asian="12pt" style:font-name-complex="TimesNewRoman" style:font-size-complex="12pt"/>
    </style:style>
    <style:style style:name="T114" style:family="text">
      <style:text-properties fo:color="#000000" fo:font-size="12pt" fo:language="en" fo:country="US" style:font-size-asian="12pt" style:font-size-complex="12pt"/>
    </style:style>
    <style:style style:name="T115" style:family="text">
      <style:text-properties fo:color="#000000" fo:font-size="12pt" fo:font-weight="normal" style:font-weight-asian="normal" style:font-weight-complex="normal"/>
    </style:style>
    <style:style style:name="T116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117" style:family="text">
      <style:text-properties fo:color="#000000"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118" style:family="text">
      <style:text-properties fo:color="#000000" style:text-position="0% 100%" style:font-name="Arial" style:text-underline-style="none" style:font-name-asian="Times New Roman" style:font-name-complex="Times New Roman" style:language-complex="ar" style:country-complex="SA"/>
    </style:style>
    <style:style style:name="T119" style:family="text">
      <style:text-properties fo:color="#000000" style:text-position="0% 100%" style:font-name="Arial" fo:font-size="9.5pt" style:font-size-asian="9.5pt"/>
    </style:style>
    <style:style style:name="T120" style:family="text">
      <style:text-properties fo:color="#000000" style:text-position="0% 100%" style:font-name="Arial" fo:font-size="12pt" fo:language="ru" fo:country="RU" style:font-name-asian="TimesNewRoman" style:font-size-asian="12pt" style:font-name-complex="TimesNewRoman" style:font-size-complex="12pt"/>
    </style:style>
    <style:style style:name="T121" style:family="text">
      <style:text-properties fo:color="#000000" style:text-position="0% 100%" style:font-name="Arial" fo:font-size="12pt" style:font-name-asian="TimesNewRoman" style:font-size-asian="12pt" style:font-name-complex="TimesNewRoman" style:font-size-complex="12pt"/>
    </style:style>
    <style:style style:name="T122" style:family="text">
      <style:text-properties fo:color="#000000" style:text-position="0% 100%" fo:font-size="9.5pt" style:font-size-asian="9.5pt"/>
    </style:style>
    <style:style style:name="T123" style:family="text">
      <style:text-properties fo:color="#000000" style:text-underline-style="none"/>
    </style:style>
    <style:style style:name="T124" style:family="text">
      <style:text-properties fo:color="#000000" style:text-underline-style="none" fo:font-weight="normal" style:font-size-asian="12pt" style:font-weight-asian="normal" style:font-size-complex="12pt" style:font-weight-complex="normal"/>
    </style:style>
    <style:style style:name="T125" style:family="text">
      <style:text-properties fo:color="#000000" style:font-name="Arial1" style:text-underline-style="none" fo:background-color="#ffffff"/>
    </style:style>
    <style:style style:name="T126" style:family="text">
      <style:text-properties fo:color="#000000" style:font-name="Arial1" style:text-underline-style="solid" style:text-underline-width="auto" style:text-underline-color="font-color" fo:background-color="#ffffff"/>
    </style:style>
    <style:style style:name="T127" style:family="text">
      <style:text-properties fo:color="#000000" style:font-name="Arial1" fo:font-weight="normal" style:font-weight-asian="normal" style:font-weight-complex="normal"/>
    </style:style>
    <style:style style:name="T128" style:family="text">
      <style:text-properties fo:color="#000000" style:font-name="Arial1" fo:font-size="12pt" style:text-underline-style="none"/>
    </style:style>
    <style:style style:name="T129" style:family="text">
      <style:text-properties fo:color="#000000" fo:language="en" fo:country="US"/>
    </style:style>
    <style:style style:name="T130" style:family="text">
      <style:text-properties fo:color="#000000" style:text-underline-style="solid" style:text-underline-width="auto" style:text-underline-color="font-color"/>
    </style:style>
    <style:style style:name="T131" style:family="text">
      <style:text-properties fo:color="#000000" fo:font-weight="normal" style:font-weight-asian="normal" style:font-weight-complex="normal"/>
    </style:style>
    <style:style style:name="T132" style:family="text">
      <style:text-properties fo:color="#000000" style:text-position="33% 100%" style:font-name="Arial" fo:font-size="9.5pt" style:font-size-asian="9.5pt"/>
    </style:style>
    <style:style style:name="T133" style:family="text">
      <style:text-properties fo:color="#000000" style:text-position="33% 100%" style:font-name="Arial" fo:font-size="12pt" fo:language="ru" fo:country="RU" style:font-name-asian="TimesNewRoman" style:font-size-asian="12pt" style:font-name-complex="TimesNewRoman" style:font-size-complex="12pt"/>
    </style:style>
    <style:style style:name="T134" style:family="text">
      <style:text-properties fo:color="#000000" style:text-position="-12% 100%" style:font-name="Arial" fo:language="en" fo:country="US" style:font-name-asian="Arial" style:font-name-complex="Arial"/>
    </style:style>
    <style:style style:name="T135" style:family="text">
      <style:text-properties fo:color="#000000" style:text-position="-12% 100%" style:font-name="Arial" fo:language="en" fo:country="US" style:font-name-asian="TimesNewRoman" style:font-name-complex="TimesNewRoman"/>
    </style:style>
    <style:style style:name="T136" style:family="text">
      <style:text-properties fo:color="#000000" style:text-position="-12% 100%" style:font-name="Arial" fo:language="en" fo:country="US" style:font-name-asian="Arial+1" style:font-name-complex="Arial+1"/>
    </style:style>
    <style:style style:name="T137" style:family="text">
      <style:text-properties fo:color="#000000" style:text-position="-12% 100%" style:font-name="Arial" style:font-name-asian="Arial" style:font-name-complex="Arial"/>
    </style:style>
    <style:style style:name="T138" style:family="text">
      <style:text-properties fo:color="#000000" style:text-position="-12% 100%" style:font-name="Arial" fo:language="ru" fo:country="RU" style:font-name-asian="TimesNewRoman" style:font-name-complex="TimesNewRoman"/>
    </style:style>
    <style:style style:name="T139" style:family="text">
      <style:text-properties fo:color="#000000" style:text-position="-12% 100%" style:font-name="Arial" style:font-name-asian="TimesNewRoman" style:font-name-complex="TimesNewRoman"/>
    </style:style>
    <style:style style:name="T140" style:family="text">
      <style:text-properties fo:color="#000000" style:text-position="-12% 100%" style:font-name="Arial" style:font-name-asian="Times New Roman" style:font-name-complex="Times New Roman"/>
    </style:style>
    <style:style style:name="T141" style:family="text">
      <style:text-properties fo:color="#000000" style:text-position="-12% 100%" style:font-name="Arial" style:font-name-asian="Arial+1" style:font-name-complex="Arial+1"/>
    </style:style>
    <style:style style:name="T14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4" style:family="text">
      <style:text-properties style:font-name-asian="ArialMT" style:font-name-complex="ArialMT"/>
    </style:style>
    <style:style style:name="T145" style:family="text">
      <style:text-properties fo:font-variant="normal" fo:text-transform="none" fo:color="#000000" style:font-name="Arial" fo:letter-spacing="normal" fo:font-style="normal" fo:font-weight="normal"/>
    </style:style>
    <style:style style:name="T146" style:family="text">
      <style:text-properties fo:font-variant="normal" fo:text-transform="none" fo:color="#000000" fo:letter-spacing="normal" fo:font-style="normal"/>
    </style:style>
    <style:style style:name="T147" style:family="text">
      <style:text-properties fo:font-style="normal" style:font-style-asian="normal" style:font-style-complex="normal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fo:background-color="#ffffff" style:font-weight-asian="normal" style:font-weight-complex="normal"/>
    </style:style>
    <style:style style:name="T150" style:family="text"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" style:family="text">
      <style:text-properties style:use-window-font-color="true" style:font-name="Arial" fo:font-size="12pt" fo:language="ru" fo:country="RU" style:text-underline-style="none"/>
    </style:style>
    <style:style style:name="T152" style:family="text"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3" style:family="text">
      <style:text-properties style:use-window-font-color="true" style:font-name="Arial" fo:language="ru" fo:country="RU" fo:font-style="normal" fo:font-weight="normal" style:font-style-asian="normal" style:font-weight-asian="normal" style:font-style-complex="normal" style:font-weight-complex="normal"/>
    </style:style>
    <style:style style:name="T154" style:family="text">
      <style:text-properties style:use-window-font-color="true" fo:font-size="12pt" fo:language="ru" fo:country="RU" style:text-underline-style="none"/>
    </style:style>
    <style:style style:name="T155" style:family="text">
      <style:text-properties style:use-window-font-color="true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use-window-font-color="true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style:use-window-font-color="true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style:text-position="0% 100%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59" style:family="text">
      <style:text-properties style:use-window-font-color="true" style:text-position="0% 100%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style:use-window-font-color="true" style:text-position="0% 100%" fo:font-size="12pt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style:text-position="0% 100%" fo:font-size="12pt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style:use-window-font-color="true" style:text-position="0% 100%" fo:font-size="11pt" fo:language="ru" fo:country="RU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63" style:family="text">
      <style:text-properties style:use-window-font-color="true" style:text-position="super 58%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64" style:family="text">
      <style:text-properties style:use-window-font-color="true" fo:language="ru" fo:country="RU" style:text-underline-style="none" fo:font-weight="normal" style:font-size-asian="12pt" style:font-weight-asian="normal" style:font-size-complex="12pt" style:font-weight-complex="normal"/>
    </style:style>
    <style:style style:name="T165" style:family="text">
      <style:text-properties style:use-window-font-color="true" fo:language="ru" fo:country="RU" fo:font-style="normal" style:text-underline-style="none" fo:background-color="#ffffff" style:font-name-asian="Arial,Bold" style:language-asian="ru" style:country-asian="RU" style:font-style-asian="normal" style:font-name-complex="Arial,Bold" style:language-complex="ar" style:country-complex="SA" style:font-style-complex="normal"/>
    </style:style>
    <style:style style:name="T166" style:family="text">
      <style:text-properties style:use-window-font-color="true" fo:language="ru" fo:country="RU" fo:font-style="normal" style:text-underline-style="none" fo:background-color="#ffffff" style:font-name-asian="Arial2" style:language-asian="ru" style:country-asian="RU" style:font-style-asian="normal" style:font-name-complex="Arial2" style:language-complex="ar" style:country-complex="SA" style:font-style-complex="normal"/>
    </style:style>
    <style:style style:name="T167" style:family="text">
      <style:text-properties style:use-window-font-color="true" fo:font-style="normal" fo:background-color="transparent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68" style:family="text">
      <style:text-properties style:text-position="0% 100%" style:text-underline-style="none" style:font-name-asian="Times New Roman" style:font-name-complex="Times New Roman" style:language-complex="ar" style:country-complex="SA"/>
    </style:style>
    <style:style style:name="T169" style:family="text">
      <style:text-properties style:text-position="0% 100%" style:font-name="Arial" fo:language="ru" fo:country="RU" style:text-underline-style="none"/>
    </style:style>
    <style:style style:name="T170" style:family="text">
      <style:text-properties style:text-position="0% 100%" fo:language="ru" fo:country="RU" fo:font-weight="normal" style:font-weight-asian="normal" style:font-weight-complex="normal"/>
    </style:style>
    <style:style style:name="T171" style:family="text">
      <style:text-properties style:font-size-asian="12pt" style:font-size-complex="12pt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4" style:family="text">
      <style:text-properties fo:background-color="#ffffff"/>
    </style:style>
    <style:style style:name="T175" style:family="text">
      <style:text-properties style:text-underline-style="none"/>
    </style:style>
    <style:style style:name="T176" style:family="text">
      <style:text-properties style:text-position="33% 80%"/>
    </style:style>
    <style:style style:name="T177" style:family="text">
      <style:text-properties style:text-position="33% 80%" fo:language="ru" fo:country="RU"/>
    </style:style>
    <style:style style:name="T178" style:family="text">
      <style:text-properties style:text-position="33% 80%" style:font-name="Arial1" fo:font-size="12pt"/>
    </style:style>
    <style:style style:name="T179" style:family="text">
      <style:text-properties style:text-position="33% 80%" style:font-name="Arial1" fo:font-weight="normal" style:font-weight-asian="normal" style:font-weight-complex="normal"/>
    </style:style>
    <style:style style:name="T180" style:family="text">
      <style:text-properties style:text-position="33% 80%" fo:font-size="12pt"/>
    </style:style>
    <style:style style:name="T181" style:family="text">
      <style:text-properties style:text-position="33% 80%" fo:font-size="12pt" fo:language="en" fo:country="US"/>
    </style:style>
    <style:style style:name="T182" style:family="text">
      <style:text-properties style:font-name="Arial1"/>
    </style:style>
    <style:style style:name="T183" style:family="text">
      <style:text-properties style:font-name="Arial1" fo:font-size="12pt"/>
    </style:style>
    <style:style style:name="T184" style:family="text">
      <style:text-properties style:font-name="Arial1" fo:font-size="12pt" style:text-underline-style="none"/>
    </style:style>
    <style:style style:name="T185" style:family="text">
      <style:text-properties style:font-name="Arial1" fo:font-size="12pt" style:text-underline-style="none" fo:font-weight="normal" style:font-weight-asian="normal" style:font-weight-complex="normal"/>
    </style:style>
    <style:style style:name="T186" style:family="text">
      <style:text-properties style:font-name="Arial1" fo:font-size="12pt" fo:background-color="#ffffff"/>
    </style:style>
    <style:style style:name="T187" style:family="text">
      <style:text-properties style:font-name="Arial1" fo:font-size="12pt" style:text-underline-style="solid" style:text-underline-width="auto" style:text-underline-color="font-color" fo:font-weight="normal" style:font-weight-asian="normal" style:font-weight-complex="normal"/>
    </style:style>
    <style:style style:name="T188" style:family="text">
      <style:text-properties style:font-name="Arial1" fo:font-size="12pt" fo:font-weight="normal" style:font-weight-asian="normal" style:font-weight-complex="normal"/>
    </style:style>
    <style:style style:name="T189" style:family="text">
      <style:text-properties style:font-name="Arial1" fo:font-size="12pt" fo:font-weight="bold" style:font-size-asian="12pt" style:font-size-complex="12pt"/>
    </style:style>
    <style:style style:name="T190" style:family="text">
      <style:text-properties style:font-name="Arial1" fo:font-size="11pt"/>
    </style:style>
    <style:style style:name="T191" style:family="text">
      <style:text-properties style:font-name="Arial1" fo:font-weight="normal" style:font-weight-asian="normal" style:font-weight-complex="normal"/>
    </style:style>
    <style:style style:name="T192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193" style:family="text">
      <style:text-properties style:font-name="Arial1" style:text-underline-style="none" fo:font-weight="normal" style:font-weight-asian="normal" style:font-weight-complex="normal"/>
    </style:style>
    <style:style style:name="T194" style:family="text">
      <style:text-properties style:font-weight-asian="bold" style:font-weight-complex="bold"/>
    </style:style>
    <style:style style:name="T195" style:family="text">
      <style:text-properties style:text-position="-33% 80%" fo:font-size="12pt" fo:language="en" fo:country="US"/>
    </style:style>
    <style:style style:name="T196" style:family="text">
      <style:text-properties style:font-name-asian="TimesNewRoman" style:font-name-complex="TimesNewRoman"/>
    </style:style>
    <style:style style:name="T197" style:family="text">
      <style:text-properties style:font-name-asian="Times New Roman2" style:font-name-complex="Times New Roman2"/>
    </style:style>
    <style:style style:name="T198" style:family="text">
      <style:text-properties style:font-name-asian="Arial,Bold" style:font-name-complex="Arial,Bold"/>
    </style:style>
    <style:style style:name="T199" style:family="text">
      <style:text-properties style:font-name-asian="Arial2" style:font-name-complex="Arial2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font-size="11pt" fo:font-weight="normal" style:font-size-asian="11pt" style:font-weight-asian="normal" style:font-size-complex="11pt" style:font-weight-complex="normal"/>
    </style:style>
    <style:style style:name="T202" style:family="text">
      <style:text-properties style:font-name-asian="Arial+1" style:font-name-complex="Arial+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ОО «Пять согласных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КОРРЕКТИРОВКА ГЕНЕРАЛЬНОГО ПЛАНА</text:p>
      <text:p text:style-name="P3">пос. РОЩИНО</text:p>
      <text:p text:style-name="P2">СОСНОВСКОГО МУНИЦИПАЛЬНОГО РАЙОНА</text:p>
      <text:p text:style-name="P2">ЧЕЛЯБИНСКОЙ ОБЛАСТИ</text:p>
      <text:p text:style-name="P2"/>
      <text:p text:style-name="P4">ТОМ <text:span text:style-name="T1">2</text:span></text:p>
      <text:p text:style-name="P2">ПОЯСНИТЕЛЬНАЯ ЗАПИСКА</text:p>
      <text:p text:style-name="P2">(Материалы по обоснованию проекта Генерального плана)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7">Заказчик:</text:p>
          </table:table-cell>
          <table:table-cell table:style-name="Таблица1.A1" office:value-type="string">
            <text:p text:style-name="P88">Администрация Сосновского муниципального района Челябинской области</text:p>
          </table:table-cell>
        </table:table-row>
        <table:table-row>
          <table:table-cell table:style-name="Таблица1.A1" office:value-type="string">
            <text:p text:style-name="P89"/>
            <text:p text:style-name="P89"/>
            <text:p text:style-name="P90">Шифр:</text:p>
            <text:p text:style-name="P89"/>
            <text:p text:style-name="P89"/>
            <text:p text:style-name="P88">Главный архитектор:</text:p>
          </table:table-cell>
          <table:table-cell table:style-name="Таблица1.A1" office:value-type="string">
            <text:p text:style-name="P89"/>
            <text:p text:style-name="P89"/>
            <text:p text:style-name="P87">13-115</text:p>
            <text:p text:style-name="P89"/>
            <text:p text:style-name="P89"/>
            <text:p text:style-name="P95">Д.Ю.Ступин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 Челябинск</text:p>
      <text:p text:style-name="P2">2012г.</text:p>
      <text:p text:style-name="P85">Проект Генерального плана выполнен: ООО «Пять согласных»</text:p>
      <text:p text:style-name="P2"/>
      <text:p text:style-name="P5">Ответственные исполнители по разделам: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96">Специальность,</text:p>
            <text:p text:style-name="P96">И.О.Фамилия</text:p>
          </table:table-cell>
          <table:table-cell table:style-name="Таблица2.A1" office:value-type="string">
            <text:p text:style-name="P96">Разделы</text:p>
          </table:table-cell>
          <table:table-cell table:style-name="Таблица2.C1" office:value-type="string">
            <text:p text:style-name="P96">Подпись</text:p>
          </table:table-cell>
        </table:table-row>
        <table:table-row>
          <table:table-cell table:style-name="Таблица2.A2" office:value-type="string">
            <text:p text:style-name="P88">Главный архитектор</text:p>
            <text:p text:style-name="P88">Д.Ю.Ступин</text:p>
          </table:table-cell>
          <table:table-cell table:style-name="Таблица2.B2" office:value-type="string">
            <text:p text:style-name="P109">Графическое оформление проекта</text:p>
          </table:table-cell>
          <table:table-cell table:style-name="Таблица2.C2" office:value-type="string">
            <text:p text:style-name="P88"/>
          </table:table-cell>
        </table:table-row>
        <table:table-row>
          <table:table-cell table:style-name="Таблица2.B2" office:value-type="string">
            <text:p text:style-name="P88">В.В.Большаков</text:p>
          </table:table-cell>
          <table:table-cell table:style-name="Таблица2.B2" office:value-type="string">
            <text:p text:style-name="P89">Графическое оформление проекта</text:p>
          </table:table-cell>
          <table:table-cell table:style-name="Таблица2.C2" office:value-type="string">
            <text:p text:style-name="P8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6">СОСТАВ ПРОЕКТ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6">№ п/п</text:p>
          </table:table-cell>
          <table:table-cell table:style-name="Таблица3.A1" office:value-type="string">
            <text:p text:style-name="P96">Наименование раздела</text:p>
          </table:table-cell>
          <table:table-cell table:style-name="Таблица3.C1" office:value-type="string">
            <text:p text:style-name="P96">Примечание</text:p>
          </table:table-cell>
        </table:table-row>
        <table:table-row>
          <table:table-cell table:style-name="Таблица3.A2" table:number-columns-spanned="3" office:value-type="string">
            <text:p text:style-name="P89">А. Часть первая — Положения о территориальном планировании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88">Том 1</text:p>
          </table:table-cell>
          <table:table-cell table:style-name="Таблица3.A3" office:value-type="string">
            <text:p text:style-name="P88">Генеральный план пос. Рощино Сосновского муниципального района Челябинской области. <text:span text:style-name="T5">Графическая часть.</text:span> </text:p>
          </table:table-cell>
          <table:table-cell table:style-name="Таблица3.A2" office:value-type="string">
            <text:p text:style-name="P88"/>
          </table:table-cell>
        </table:table-row>
        <table:table-row>
          <table:table-cell table:style-name="Таблица3.A3" office:value-type="string">
            <text:p text:style-name="P88">Том 2</text:p>
          </table:table-cell>
          <table:table-cell table:style-name="Таблица3.A3" office:value-type="string">
            <text:p text:style-name="P88">Генеральный план пос. Рощино Сосновского муниципального района Челябинской области. Пояснительная записка (материалы по обоснованию проекта генерального плана).</text:p>
          </table:table-cell>
          <table:table-cell table:style-name="Таблица3.A2" office:value-type="string">
            <text:p text:style-name="P88"/>
          </table:table-cell>
        </table:table-row>
        <table:table-row>
          <table:table-cell table:style-name="Таблица3.A3" office:value-type="string">
            <text:p text:style-name="P88">Том 3 </text:p>
          </table:table-cell>
          <table:table-cell table:style-name="Таблица3.A3" office:value-type="string">
            <text:p text:style-name="P88">Генеральный план пос. Рощино Сосновского муниципального района Челябинской области. Основные положения.</text:p>
          </table:table-cell>
          <table:table-cell table:style-name="Таблица3.A2" office:value-type="string">
            <text:p text:style-name="P88"/>
          </table:table-cell>
        </table:table-row>
        <table:table-row>
          <table:table-cell table:style-name="Таблица3.A2" table:number-columns-spanned="3" office:value-type="string">
            <text:p text:style-name="P89">Графическая часть включает:</text:p>
          </table:table-cell>
          <table:covered-table-cell/>
          <table:covered-table-cell/>
        </table:table-row>
        <table:table-row>
          <table:table-cell table:style-name="Таблица3.A7" office:value-type="string">
            <text:p text:style-name="P89">1</text:p>
          </table:table-cell>
          <table:table-cell table:style-name="Таблица3.A3" office:value-type="string">
            <text:p text:style-name="P87">Ситуационный план</text:p>
          </table:table-cell>
          <table:table-cell table:style-name="Таблица3.C7" office:value-type="string">
            <text:p text:style-name="P89">М 1:20000</text:p>
          </table:table-cell>
        </table:table-row>
        <table:table-row>
          <table:table-cell table:style-name="Таблица3.A7" office:value-type="string">
            <text:p text:style-name="P89">2</text:p>
          </table:table-cell>
          <table:table-cell table:style-name="Таблица3.A3" office:value-type="string">
            <text:p text:style-name="P88">Опорный план. Схема комплексной оценки территории</text:p>
          </table:table-cell>
          <table:table-cell table:style-name="Таблица3.C7" office:value-type="string">
            <text:p text:style-name="P89">М 1:5000</text:p>
          </table:table-cell>
        </table:table-row>
        <table:table-row>
          <table:table-cell table:style-name="Таблица3.A7" office:value-type="string">
            <text:p text:style-name="P89">3</text:p>
          </table:table-cell>
          <table:table-cell table:style-name="Таблица3.A3" office:value-type="string">
            <text:p text:style-name="P99">Схема генерального плана населенного пункта, схема транспортной инфраструктары (основной чертеж)</text:p>
          </table:table-cell>
          <table:table-cell table:style-name="Таблица3.C7" office:value-type="string">
            <text:p text:style-name="P89">М 1:5000</text:p>
          </table:table-cell>
        </table:table-row>
        <table:table-row>
          <table:table-cell table:style-name="Таблица3.A7" office:value-type="string">
            <text:p text:style-name="P89">4</text:p>
          </table:table-cell>
          <table:table-cell table:style-name="Таблица3.A3" office:value-type="string">
            <text:p text:style-name="P88">Схема функционального зонирования территории</text:p>
          </table:table-cell>
          <table:table-cell table:style-name="Таблица3.C7" office:value-type="string">
            <text:p text:style-name="P89">М 1:5000</text:p>
          </table:table-cell>
        </table:table-row>
        <table:table-row>
          <table:table-cell table:style-name="Таблица3.A7" office:value-type="string">
            <text:p text:style-name="P89">5</text:p>
          </table:table-cell>
          <table:table-cell table:style-name="Таблица3.A3" office:value-type="string">
            <text:p text:style-name="P88">Схема инженерной инфраструктуры </text:p>
          </table:table-cell>
          <table:table-cell table:style-name="Таблица3.C7" office:value-type="string">
            <text:p text:style-name="P89">М 1:5000</text:p>
          </table:table-cell>
        </table:table-row>
        <table:table-row>
          <table:table-cell table:style-name="Таблица3.A7" office:value-type="string">
            <text:p text:style-name="P89">6</text:p>
          </table:table-cell>
          <table:table-cell table:style-name="Таблица3.A3" office:value-type="string">
            <text:p text:style-name="P88">Схема планировочных <text:span text:style-name="T1">ограничен</text:span><text:span text:style-name="T2">ий, </text:span><text:span text:style-name="T6">г</text:span><text:span text:style-name="T2">р</text:span><text:span text:style-name="T1">аниц</text:span> зон с особыми условиями использования территории</text:p>
          </table:table-cell>
          <table:table-cell table:style-name="Таблица3.C7" office:value-type="string">
            <text:p text:style-name="P89">М 1:5000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Содержание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8"><text:span text:style-name="T55">Общая часть</text:span>..............................................................................................................</text:p>
            <text:p text:style-name="P98"><text:span text:style-name="T55">I. </text:span><text:span text:style-name="T7">Цели и задачи территориального планирования пос.Рощино</text:span><text:span text:style-name="T5">.....................</text:span></text:p>
            <text:p text:style-name="P98"><text:span text:style-name="T5">I</text:span><text:span text:style-name="T7">I. Описание меропритяий по территориальному планированию пос.Рощино</text:span><text:span text:style-name="T5">...............................................................................................................</text:span></text:p>
            <text:list xml:id="list30415193" text:style-name="L1">
              <text:list-item>
                <text:p text:style-name="P211"><text:span text:style-name="T16">Положение пос.Рощино в системе расселения</text:span><text:span text:style-name="T15">.......................................</text:span></text:p>
              </text:list-item>
              <text:list-item>
                <text:p text:style-name="P211"><text:span text:style-name="T16">Природные условия</text:span><text:span text:style-name="T15">......................................................................................</text:span></text:p>
                <text:p text:style-name="P212">2.1. Климатическая характеристика...............................................................</text:p>
                <text:p text:style-name="P212">2.2. Рельеф и геологическое мтроение..........................................................</text:p>
                <text:p text:style-name="P212">2.3. Инженерно-геологическое районирование и оценка строительных условий.............................................................................................................</text:p>
                <text:list>
                  <text:list-header>
                    <text:p text:style-name="P213">Опорный план. Схема комплексной оценки территории</text:p>
                  </text:list-header>
                </text:list>
              </text:list-item>
              <text:list-item>
                <text:p text:style-name="P220"><text:span text:style-name="T16">Основные факторы территориального планирования</text:span><text:span text:style-name="T15">..........................</text:span></text:p>
                <text:p text:style-name="P214">3.1. Территория................................................................................................</text:p>
                <text:p text:style-name="P214">3.2. Население.................................................................................................</text:p>
                <text:p text:style-name="P214">3.3. Комплексная оценка территории.............................................................</text:p>
                <text:p text:style-name="P214">3.4. Варианты территориального развития....................................................</text:p>
                <text:list>
                  <text:list-header>
                    <text:p text:style-name="P213">Схема генерального плана населенного пункта, схема транспортной инфраструктуры (основной чертеж)</text:p>
                  </text:list-header>
                </text:list>
              </text:list-item>
              <text:list-item>
                <text:p text:style-name="P220"><text:span text:style-name="T16">Обоснование предложений по территориальному планированию</text:span><text:span text:style-name="T15">.....</text:span></text:p>
                <text:p text:style-name="P214">4.1. Планировочная и архитектурно-пространственная структура..............</text:p>
                <text:p text:style-name="P214">4.2. Развитие территории природного комплекса.........................................</text:p>
                <text:p text:style-name="P214">4.3. Развитие жилых территории....................................................................</text:p>
                <text:p text:style-name="P214">4.4. Развитие социальной инфраструктуры...................................................</text:p>
                <text:p text:style-name="P214">4.5. Организация производственных территорий..........................................</text:p>
                <text:list>
                  <text:list-header>
                    <text:p text:style-name="P213">Схема транспортной инфраструктуры</text:p>
                  </text:list-header>
                </text:list>
                <text:p text:style-name="P214">4.6.Развитие транспортной инфраструктуры................................................</text:p>
                <text:list text:continue-numbering="true">
                  <text:list-header>
                    <text:p text:style-name="P214">4.6.1. Внешний транспорт..........................................................................</text:p>
                    <text:p text:style-name="P214">4.6.2. Поселковый транспорт.....................................................................</text:p>
                    <text:p text:style-name="P214">4.6.3. Улично-дорожная сеть......................................................................</text:p>
                    <text:p text:style-name="P213">Схема инженерной инфраструктуры (источники и магистральные сети)</text:p>
                  </text:list-header>
                </text:list>
                <text:p text:style-name="P214">4.7. Развитие инженерной инфраструктуры..................................................</text:p>
                <text:list text:continue-numbering="true">
                  <text:list-header>
                    <text:p text:style-name="P214">4.7.1. Водоснабжение.................................................................................</text:p>
                    <text:p text:style-name="P214">4.7.2. Водоотведение.................................................................................</text:p>
                    <text:p text:style-name="P214">4.7.3. Электроснабжение...........................................................................</text:p>
                    <text:p text:style-name="P214">4.7.4.Теплоснабжение................................................................................</text:p>
                    <text:p text:style-name="P214">4.7.5. Газоснабжение..................................................................................</text:p>
                    <text:p text:style-name="P214">4.7.6. Инженерная подготовка территории..............................................</text:p>
                  </text:list-header>
                </text:list>
              </text:list-item>
              <text:list-item>
                <text:p text:style-name="P211"><text:span text:style-name="T17">Функциональное зонирование территории</text:span><text:span text:style-name="T18">..............................................</text:span></text:p>
                <text:list>
                  <text:list-header>
                    <text:p text:style-name="P213">Схема функционального зонирования территории</text:p>
                  </text:list-header>
                </text:list>
              </text:list-item>
              <text:list-item>
                <text:p text:style-name="P211"><text:span text:style-name="T17">Перечень основных факторов риска возникновения чрезвычайных ситуаций природного и техногенного характера</text:span><text:span text:style-name="T18">.....................................</text:span></text:p>
                <text:p text:style-name="P211"><text:span text:style-name="T18">6.1.</text:span><text:span text:style-name="T19"> Основные факторы риска возникновения <text:s/>чрезвычайных ситуаций природного характера.</text:span><text:span text:style-name="T18">.....................................................................................</text:span></text:p>
                <text:p text:style-name="P211"><text:span text:style-name="T18">6.2. </text:span><text:span text:style-name="T153">Основные факторы риска возникновения чрезвычайных ситуаций техногенного характера</text:span><text:span text:style-name="T18">...................................................................................</text:span></text:p>
                <text:p text:style-name="P211"><text:span text:style-name="T18">6.3. </text:span><text:span text:style-name="T99">Мероприятия по предотвращению чрезвычайных <text:s text:c="84"/>ситуаций...............................................</text:span><text:span text:style-name="T18">............................................................</text:span></text:p>
                <text:p text:style-name="P211"><text:span text:style-name="T18">6.4. </text:span><text:span text:style-name="T19">Мероприятия по обеспечению антитеррористической защищенности зданий и сооружений</text:span><text:span text:style-name="T18">.......................................................................................</text:span></text:p>
              </text:list-item>
            </text:list>
            <text:p text:style-name="P91"/>
            <text:p text:style-name="P91"><text:soft-page-break/></text:p>
          </table:table-cell>
          <table:table-cell table:style-name="Таблица4.A1" office:value-type="string">
            <text:p text:style-name="P89">6</text:p>
            <text:p text:style-name="P89">8</text:p>
            <text:p text:style-name="P89"/>
            <text:p text:style-name="P89">9</text:p>
            <text:p text:style-name="P89">9</text:p>
            <text:p text:style-name="P89">10</text:p>
            <text:p text:style-name="P89">11</text:p>
            <text:p text:style-name="P89"/>
            <text:p text:style-name="P89"/>
            <text:p text:style-name="P89">11</text:p>
            <text:p text:style-name="P89"/>
            <text:p text:style-name="P89">12</text:p>
            <text:p text:style-name="P89">12</text:p>
            <text:p text:style-name="P89">13</text:p>
            <text:p text:style-name="P89">14</text:p>
            <text:p text:style-name="P89">15</text:p>
            <text:p text:style-name="P89"/>
            <text:p text:style-name="P89"/>
            <text:p text:style-name="P89">16</text:p>
            <text:p text:style-name="P89">16</text:p>
            <text:p text:style-name="P89">17</text:p>
            <text:p text:style-name="P89">17</text:p>
            <text:p text:style-name="P89">18</text:p>
            <text:p text:style-name="P89">18</text:p>
            <text:p text:style-name="P89"/>
            <text:p text:style-name="P89">19</text:p>
            <text:p text:style-name="P89">19</text:p>
            <text:p text:style-name="P89">20</text:p>
            <text:p text:style-name="P89">21</text:p>
            <text:p text:style-name="P89"/>
            <text:p text:style-name="P89"/>
            <text:p text:style-name="P89">23</text:p>
            <text:p text:style-name="P89">23</text:p>
            <text:p text:style-name="P89">25</text:p>
            <text:p text:style-name="P89">26</text:p>
            <text:p text:style-name="P89">27</text:p>
            <text:p text:style-name="P89">30</text:p>
            <text:p text:style-name="P89">31</text:p>
            <text:p text:style-name="P89">32</text:p>
            <text:p text:style-name="P89"/>
            <text:p text:style-name="P89"/>
            <text:p text:style-name="P89">34</text:p>
            <text:p text:style-name="P89"/>
            <text:p text:style-name="P89">34</text:p>
            <text:p text:style-name="P89"/>
            <text:p text:style-name="P89">34</text:p>
            <text:p text:style-name="P89"/>
            <text:p text:style-name="P89">35</text:p>
            <text:p text:style-name="P89"/>
            <text:p text:style-name="P89">36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list xml:id="list36594515" text:continue-numbering="true" text:style-name="L1">
              <text:list-item>
                <text:p text:style-name="P231"><text:span text:style-name="T8">Мероприятия по охране окружающей среды</text:span><text:span text:style-name="T9">...........................................</text:span></text:p>
                <text:p text:style-name="P231">7.1. Проектные решения.................................................................................</text:p>
                <text:p text:style-name="P231"><text:span text:style-name="T9">7.2. </text:span><text:span text:style-name="T57">Мероприятия по охране атмосферного воздуха....................................</text:span></text:p>
                <text:p text:style-name="P230"><text:span text:style-name="T14">7.3. Мероприятия по охране поверхностных и подземных вод, </text:span><text:span text:style-name="T41"><text:s/></text:span><text:span text:style-name="T38">почвенного покрова .........................................................................................</text:span></text:p>
                <text:p text:style-name="P231">7.4.Мероприятия по сбору, использованию, транспортировке и размещению <text:s/>опасных отходов.......................................................................</text:p>
                <text:p text:style-name="P231">7.5. Мероприятия по охране объектов растительного и животного мира...</text:p>
                <text:p text:style-name="P231">7.6.Мероприятия по улучшению социальных условий и здоровья населения.........................................................................................................</text:p>
                <text:p text:style-name="P232">7.7. Мероприятия по минимизации возникновения возможных аварийных </text:p>
                <text:p text:style-name="P231">ситуаций...........................................................................................................</text:p>
              </text:list-item>
              <text:list-item>
                <text:p text:style-name="P263"><text:span text:style-name="T8">Основные технико-экономические показатели проекта</text:span><text:span text:style-name="T9">........................</text:span></text:p>
              </text:list-item>
            </text:list>
          </table:table-cell>
          <table:table-cell table:style-name="Таблица15.A1" office:value-type="string">
            <text:p text:style-name="P89">37</text:p>
            <text:p text:style-name="P89">37</text:p>
            <text:p text:style-name="P89">37</text:p>
            <text:p text:style-name="P89"/>
            <text:p text:style-name="P89">38</text:p>
            <text:p text:style-name="P89"/>
            <text:p text:style-name="P89">40</text:p>
            <text:p text:style-name="P89">41</text:p>
            <text:p text:style-name="P89"/>
            <text:p text:style-name="P89">42</text:p>
            <text:p text:style-name="P89"/>
            <text:p text:style-name="P89">42</text:p>
            <text:p text:style-name="P89">44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Общая часть</text:p>
      <text:p text:style-name="P39"><text:tab/>Проект выполнен по заказу Администрации Сосновского муниципального района Челябинской области, в соответствии с:</text:p>
      <text:list xml:id="list30421004" text:style-name="L2">
        <text:list-item>
          <text:p text:style-name="P264">Распоряжением Главы Администрации Сосновского муниципального района Челябинской области от <text:span text:style-name="T77">23.05.2012 № 823</text:span><text:span text:style-name="T74"> <text:s/></text:span><text:span text:style-name="T77">«О корректировке генерального плана, разработке правил землепользования и застройки пос. Рощино Сосновского муниципального района Челябинской области»;</text:span></text:p>
        </text:list-item>
        <text:list-item>
          <text:p text:style-name="P297">Заданием на разработку проекта корректировки генерального плана, правил землепользования и застройки пос. Рощино Сосновского муниципального района Челябинской области от <text:s/>________ 2012 г.;</text:p>
        </text:list-item>
        <text:list-item>
          <text:p text:style-name="P309">Градостроительным кодексом Российской Федерации № 190-ФЗ от 29 декабря 2004 г.</text:p>
        </text:list-item>
        <text:list-item>
          <text:p text:style-name="P327">СНиП 11-04-2003 «Инструкция о порядке разработки, согласования, экспертизы и утверждения градостроительной документации», которые приняты и введены в действие постановлением Госстроя России от 29.10.2002 №150, включены в Систему нормативных документов в строительстве постановлением Госстроя России от 27.02.2003 №27, зарегистрированы Минюстом России от 12.02.2003 (регистрационный номер 4207) и др..</text:p>
        </text:list-item>
      </text:list>
      <text:p text:style-name="P111"/>
      <text:p text:style-name="P118">Разработка проекта основывается на комплексе исходных материалов, статистических данных, предоставленных службами, управлениями администрации Сосновского муниципального района Челябинской области. </text:p>
      <text:p text:style-name="P39"><text:tab/>Проект генерального плана осуществляется в соответствии с требованиями статьи 9 Градостроительного кодекса Российской Федерации с учетом региональных и <text:s/>местных нормативов градостроительного проектирования, результатов публичных слушаний по проекту генерального плана, а также с учетом предложений заинтересованных лиц.</text:p>
      <text:p text:style-name="P151"><text:tab/>Кроме того, работа опирается на различные, ранее утвержденные документы прогнозного характера, статьи, отчеты по тематике современного подхода обеспечения устойчивого развития рассматриваемого населенного пункта:</text:p>
      <text:list xml:id="list30396353" text:style-name="L3">
        <text:list-item>
          <text:p text:style-name="P276">Стратегический план развития Сосновского муниципального района до 2020 г.(Администрация Сосновского муниципального района);</text:p>
        </text:list-item>
        <text:list-item>
          <text:p text:style-name="P328">Стратегия социально-экономического развития Челябинской области до 2020 года, утвержденная постановлением Законодательного собрания Ч/О, № 890 от 25.10.2007 г.;</text:p>
        </text:list-item>
        <text:list-item>
          <text:p text:style-name="P328">Схема территориального планирования Сосновского муниципального района (ПК «ГПИ Челябинскгражданпроект», 2008 г., решение Собрания депутатов СМР № 747 от 15.10.2008 г.).</text:p>
        </text:list-item>
      </text:list>
      <text:p text:style-name="P118"/>
      <text:p text:style-name="P118">В проекте рассмотрены основные предпосылки, пути обеспечения архитектурно-планировочными средствами устойчивого социально-экономического состояния населенного пункта.</text:p>
      <text:list xml:id="list30421943" text:style-name="L4">
        <text:list-header>
          <text:p text:style-name="P245">Расчетные сроки проекта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6">Наименование категории</text:p>
          </table:table-cell>
          <table:table-cell table:style-name="Таблица5.B1" office:value-type="string">
            <text:p text:style-name="P96">Года</text:p>
          </table:table-cell>
        </table:table-row>
        <table:table-row table:style-name="Таблица5.2">
          <table:table-cell table:style-name="Таблица5.A2" office:value-type="string">
            <text:p text:style-name="P88">Исходный год</text:p>
          </table:table-cell>
          <table:table-cell table:style-name="Таблица5.B2" office:value-type="string">
            <text:p text:style-name="P89">2012 г.</text:p>
          </table:table-cell>
        </table:table-row>
        <table:table-row table:style-name="Таблица5.2">
          <table:table-cell table:style-name="Таблица5.A2" office:value-type="string">
            <text:p text:style-name="P88">Расчетный срок</text:p>
          </table:table-cell>
          <table:table-cell table:style-name="Таблица5.B2" office:value-type="string">
            <text:p text:style-name="P89"><text:span text:style-name="T77">2015 - 2035</text:span> гг.</text:p>
          </table:table-cell>
        </table:table-row>
      </table:table>
      <text:p text:style-name="P118"/>
      <text:p text:style-name="P118"/>
      <text:p text:style-name="P118"/>
      <text:p text:style-name="P365"><text:page-number text:select-page="current">45</text:page-number></text:p>
      <text:p text:style-name="P118"><text:soft-page-break/>Генеральный план является основой для комплексного решения вопросов инженерного, транспортного, социально-экономического развития, разработки правил землепользования и застройки, устанавливающих правовой режим использования территории зон и земельных участков, для последующей разработки целевых программ.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365"><text:page-number text:select-page="current">45</text:page-number></text:p>
      <text:p text:style-name="P142"><text:soft-page-break/><text:span text:style-name="T55">I. </text:span><text:span text:style-name="T7">Цели и задачи территориального планирования пос. Рощино</text:span></text:p>
      <text:p text:style-name="P141"/>
      <text:p text:style-name="P28"><text:span text:style-name="T79"><text:tab/>Территориальное планирование - </text:span><text:span text:style-name="T80">планирование развития территорий, в том числе для </text:span><text:span text:style-name="T77">установления функциональных зон, определения планируемого размещения объектов федерального значения, объектов регионального значения, объектов местного значения. </text:span><text:span text:style-name="T144">Территориальное планирование направлено на определение в документах территориального планирования назначения территорий исходя из совокупности социальных, экономических, экологических и иных факторов в целях обеспечения устойчивого развития территорий пос. Рощино, развития инженерной, транспортной и социальной инфраструктур, обеспечения учета интересов граждан и их объединений.</text:span></text:p>
      <text:p text:style-name="P41"><text:tab/>Основная цель работы – разработка социально-ориентированного градостроительного документа – Генерального плана, реализация которого предполагает формирование благоприятной среды жизнедеятельности.</text:p>
      <text:p text:style-name="P133"><text:tab/>В соответствии с Градостроительным кодексом РФ (№190 ФЗ 29.12.04 г. ст. 23.) Разработка Генерального плана ведется в границах населенного пункта.</text:p>
      <text:p text:style-name="P118">Содержательно «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я и границы развития территорий городских и сельских поселений, зонирование территорий, развитие инженерной, транспортной и социальной инфраструктуры, градостроительные требования к сохранению объектов историко-культурного наследия и особо охраняемых природных территорий, экологическому и санитарному благополучию».</text:p>
      <text:p text:style-name="P118"/>
      <text:p text:style-name="P127"><text:span text:style-name="T5">В соответствии с назначением основного градостроительного документа з</text:span><text:span text:style-name="T78">адачами территориального планирования населенного пункта являются:</text:span></text:p>
      <text:list xml:id="list30421829" text:style-name="L5">
        <text:list-item>
          <text:p text:style-name="P330">Разработка основных направлений развития территории, предложений по совершенствованию планировочной структуры населенного пункта, с учетом особенностей социально-экономического развития, природно-климатических условий, сохранения объектов историко-культурного наследия, особо охраняемых территорий, численности населения;</text:p>
        </text:list-item>
        <text:list-item>
          <text:p text:style-name="P312"><text:span text:style-name="T89">Установление</text:span><text:span text:style-name="T83"> зон различного функционального назначения и ограничений на использование территорий указанных зон;</text:span></text:p>
        </text:list-item>
        <text:list-item>
          <text:p text:style-name="P299">Разработка предложений по развитию инженерной, транспортной и социальной инфраструктур, по организации производственных зон;</text:p>
        </text:list-item>
        <text:list-item>
          <text:p text:style-name="P299">Разработка предложений по сохранению и воспроизводству природно-ландшафтного комплекса; улучшению условий проживания населения на проектируемой территории;</text:p>
        </text:list-item>
        <text:list-item>
          <text:p text:style-name="P312"><text:span text:style-name="T89">О</text:span><text:span text:style-name="T83">пределение мер по улучшению экологической обстановки, с выделением территорий, выполняющих средозащитные и санитарно-гигиенические функции; по охране окружающей среды;</text:span></text:p>
        </text:list-item>
        <text:list-item>
          <text:p text:style-name="P312"><text:span text:style-name="T89">О</text:span><text:span text:style-name="T83">пределение мер по защите территории от воздействия чрезвычайных ситуаций природного и техногенного характера;</text:span></text:p>
        </text:list-item>
        <text:list-item>
          <text:p text:style-name="P312"><text:span text:style-name="T89">О</text:span><text:span text:style-name="T83">пределение территории резерва для развития населенного пункта;</text:span></text:p>
        </text:list-item>
        <text:list-item>
          <text:p text:style-name="P312"><text:span text:style-name="T89">Н</text:span><text:span text:style-name="T83">еобходимое территориальное обеспечение, что технологически должно быть поддержано программными документами с конкретными источниками финансирования, сроками исполнения и контролем и тем самым должна быть достигнута главная цель – повышение качества жизни (возможность получения работы, благоприятные жилищные условия, соответствующий уровень развития здравоохранения, образования, культуры, рекреации, улучшения состояния экологии, безопасности жизни и т. д.).</text:span></text:p>
          <text:p text:style-name="P360"><text:page-number text:select-page="current">45</text:page-number></text:p>
          <text:p text:style-name="P334"><text:span text:style-name="T83">II. </text:span><text:span text:style-name="T84">Описание мероприятий по территориальному планированию <text:s text:c="13"/>пос. Рощино и последовательность их выполнения</text:span></text:p>
        </text:list-item>
      </text:list>
      <text:p text:style-name="P63"/>
      <text:p text:style-name="P64"><text:tab/>Система мероприятий, разработанных в генеральном плане пос. Рощино, предназначена для решения основных вопросов текущего и перспективного градостроительного формирования территории. </text:p>
      <text:p text:style-name="P39"><text:tab/>В целом все решения проекта направлены на улучшение состояния городской среды и достижение современных социальных и экологических стандартов жизни.</text:p>
      <text:p text:style-name="P62"/>
      <text:list xml:id="list36564307" text:continue-numbering="true" text:style-name="L5">
        <text:list-header>
          <text:p text:style-name="P331">1. Положение пос. Рощино в системе расселения</text:p>
        </text:list-header>
      </text:list>
      <text:p text:style-name="P61"><text:span text:style-name="T150"><text:tab/>Пос. Рощино является поселком городского типа и административным центром Рощинского сельского поселения Сосновского муниципольного района Челябинской области. Удаленность от районного центра — 4 км, от областного центра — 12 км. На территории пос. Рощино расположены: Дом культуры на вместимостью 440 чел., в том числе Рощинская ДШИ на 120 мест и библиотека на 70 посетителей; МОУ Рощинская</text:span><text:span text:style-name="T145"> СОШ вместимостью 450 мест, из них занято 390 мест; детский сад №19, вместимостью 330 мест, из них занято 220 мест, детский сад № 20 вместимостью 350 мест, из них используется 260 мест; поликлиника и амбулатория на 150 пациентов; аптечный пункт,; магазин розничной торговли;</text:span><text:span text:style-name="T14"> стадион.</text:span></text:p>
      <text:p text:style-name="P61"><text:span text:style-name="T87"><text:tab/>Проектируемая территория находится в непосредственной близости от областного центра г. Челябинска.</text:span><text:span text:style-name="T75"> </text:span><text:span text:style-name="Drop_20_Caps"><text:span text:style-name="T86">Б</text:span></text:span><text:span text:style-name="Drop_20_Caps"><text:span text:style-name="T152">лижайшие ж/д станции — </text:span></text:span><text:span text:style-name="Drop_20_Caps"><text:span text:style-name="T85">ст. Есаульская.</text:span></text:span></text:p>
      <text:p text:style-name="P160">Протяженность планируемой территории в направлении с севера на юг составляет 1.1 км, с запада на восток – 1.7 км.</text:p>
      <text:p text:style-name="P160"><text:span text:style-name="Drop_20_Caps"><text:span text:style-name="T168">На основании письма Администрации Рощинского сельского поселения Сосновского муниципального района Челябинской области №204 от 07.06.2012 г.- <text:s text:c="2"/>общая численность населения муниципального района – 5999 чел.</text:span></text:span></text:p>
      <text:p text:style-name="P161"><text:span text:style-name="Drop_20_Caps"><text:span text:style-name="T118"/></text:span></text:p>
      <text:p text:style-name="P161"><text:span text:style-name="Drop_20_Caps"><text:span text:style-name="T118"/>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369"><text:page-number text:select-page="current">45</text:page-number></text:p>
      <text:p text:style-name="P5"><text:soft-page-break/>2. Природные условия</text:p>
      <text:p text:style-name="P5">2.1. Климатическая характеристика</text:p>
      <text:p text:style-name="P162">Климат территории континентальный с холодной продолжительной зимой и теплым сухим летом. Зимой континентальный воздух сильно охлаждается под снегом, морозы достигают -40-44ºС, но возможны оттепели. Средняя температура января -16,0 -16,5ºС. Зима характерна не только сильными морозами, но и сильными буранами. Мощность снежного покрова в открытых местах достигает 30-35 см и в некоторых местах часто сдувается.</text:p>
      <text:p text:style-name="P157"><text:tab/>Лето длится более 4-х месяцев с начала мая до середины сентября. Средняя температура июля 18°, абсолютный максимум 39°. Лето характерно солнечной теплой, нередко жаркой сухой погодой, которая чередуется с короткими дождливыми периодами. Возможны бездождевые периоды, нередко длительные, когда наступает засуха и отмечаются суховеи.</text:p>
      <text:p text:style-name="P162">Территория относится к зоне достаточного увлажнения. За год выпадает около 400 мм осадков. Летние осадки значительно превышают зимние и выпадают в виде кратковременных ливней. Дожди нередко сопровождаются грозами.</text:p>
      <text:p text:style-name="P162">В течение всего года, особенно зимой преобладают юго-западные и северо-западные ветры. Летом ветры неустойчивы по направлению. Среднегодовая скорость ветра 3,5-4,5 м/с, усиление ветра отмечается весной и осенью. Число дней с ветром более 15 м/с колеблется в зависимости от степени защищенности места в пределах 15-20 дней.</text:p>
      <text:p text:style-name="P167"><text:span text:style-name="T158">Суммарная солнечная радиация за год достигает 100 ккал/см</text:span><text:span text:style-name="T163">2</text:span><text:span text:style-name="T158"> в год. Среднегодовой радиационный баланс 35-36 ккал/см</text:span><text:span text:style-name="T163">2</text:span><text:span text:style-name="T158">.</text:span></text:p>
      <text:p text:style-name="P162">По агроклиматическому районированию Челябинской области территория района относится к умеренно-теплому агроклиматическому району (II).</text:p>
      <text:p text:style-name="P162"/>
      <text:p text:style-name="P163">Выводы:</text:p>
      <text:list xml:id="list30419525" text:style-name="WW8Num15">
        <text:list-item>
          <text:p text:style-name="P335">Территория района по климатическим условиям благоприятна для строительства и хозяйственного освоения.</text:p>
        </text:list-item>
        <text:list-item>
          <text:p text:style-name="P335">В особо метельные зимы рекомендуется снегозащита путей сообщения от юго-западных и северо-западных ветров.</text:p>
        </text:list-item>
      </text:list>
      <text:p text:style-name="P172">При строительстве зданий и сооружений целесообразно предусматривать ветро- и снегозащиту планировочными методами.</text:p>
      <text:list xml:id="list36594117" text:continue-numbering="true" text:style-name="WW8Num15">
        <text:list-item>
          <text:p text:style-name="P335">По строительно-климатическому районированию территория относится к IВ. Расчетные температуры для проектирования отопления и вентиляции, соответственно, равны -33° и -21,4°.</text:p>
        </text:list-item>
      </text:list>
      <text:p text:style-name="P172">Продолжительность отопительного периода 218 дней.</text:p>
      <text:p text:style-name="P172">Максимальная глубина промерзания почвы 180-200 см.</text:p>
      <text:list xml:id="list36568886" text:continue-numbering="true" text:style-name="WW8Num15">
        <text:list-item>
          <text:p text:style-name="P335">Район благоприятен для выращивания всех сортов культур средней полосы.</text:p>
        </text:list-item>
        <text:list-item>
          <text:p text:style-name="P336">Комфортный период для отдыха составляет 170-175 дней, из них период – 80-85 дней со среднесуточными температурой выше 15°. Климатические условия благоприятны как летом, так и зимой. Степень благоприятности повышается вблизи лесных массивов.</text:p>
        </text:list-item>
      </text:list>
      <text:p text:style-name="P136"/>
      <text:p text:style-name="P136"/>
      <text:p text:style-name="P136"/>
      <text:p text:style-name="P139"/>
      <text:p text:style-name="P139"/>
      <text:p text:style-name="P139"/>
      <text:p text:style-name="P139"/>
      <text:p text:style-name="P369"><text:page-number text:select-page="current">45</text:page-number></text:p>
      <text:p text:style-name="P168"><text:soft-page-break/>2.2. Рельеф и геологическое <text:span text:style-name="T77">строение</text:span></text:p>
      <text:p text:style-name="P27"><text:tab/>В геоморфологическом отношении планируемая территория представляет собой полого-волнистую, равнину с активным понижением в западной части в направлении реки Зюзелга. </text:p>
      <text:p text:style-name="P39"><text:span text:style-name="T56"><text:tab/></text:span>Коренные породы почти повсеместно перекрываются четвертичными отложениями, мощность которых редко превышает 10-15 м. На водораздельных пространствах – это делювиальные и элювиально-делювиальные осадки: суглинки, глины, дресва; в долинах рек аллювиальные пески, галечники, супеси, суглинки. Озёрно-болотные отложения отмечаются в береговых частях озёр, поймах рек, понижениях в рельефе, где они представлены илами, глинами, торфом, сапропелем, мощностью 0,5-4,0 м.</text:p>
      <text:p text:style-name="P129"><text:tab/>С коренными породами связаны месторождения строительного камня, строительного известняка, мрамора, каолина, пылевидного кварца, строительного песка; с четвертичными осадками – кирпичных глин и строительного песка.</text:p>
      <text:p text:style-name="P129"/>
      <text:p text:style-name="P144">2.3. Инженерно-геологическое районирование и оценка <text:s text:c="16"/>строительных условий</text:p>
      <text:p text:style-name="P164">В инженерно-геологическом отношении территория района изучена слабо. Специальные инженерно-геологические работы по району в целом не производились. Физико-механические свойства грунтов определялись лишь на отдельных участках, предназначенных для жилого и промышленного строительства.</text:p>
      <text:p text:style-name="P166"><text:span text:style-name="T156">Инженерно-геологические </text:span><text:span text:style-name="T155">условия рассматриваемой территории определяются геоморфологическими особенностями, литологическим составом пород, слагающих территорию, гидрогеологическими условиями и физико-геологическими процессами, выражающимися в карсте и заболачивании.</text:span></text:p>
      <text:p text:style-name="P165">Карст, в основном, древний, т. е. неактивный. Карстовые формы в рельефе выражены <text:s/>в виде блюдцеобразных понижений – воронок, размеры которых невелики – до 4-10 м в диаметре. Борта таких воронок сглажены. Крупные карстовые провалы, воронки единичны. Таким примером в районе может послужить оз. Киржакуль – длиной около 2 км и шириной 500 м. Подземный карст представлен пустотами, кавернами, которые обнаруживаются при бурении скважин. Размеры каверн от нескольких мм до 2-3 см, каверны обычно полностью или частично выполнены продуктами выветривания известняков.</text:p>
      <text:p text:style-name="P169">Освоению строительством территорий с возможным развитием карста должны предшествовать специальные изыскания.</text:p>
      <text:p text:style-name="P170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373"><text:page-number text:select-page="current">45</text:page-number></text:p>
      <text:p text:style-name="P139"><text:soft-page-break/></text:p>
      <text:p text:style-name="P139">3. Основные факторы территориального планирования</text:p>
      <text:p text:style-name="P139"/>
      <text:p text:style-name="P60"><text:tab/>Для положительного решения задач выбора направлений дальнейшего развития (преобразования территорий) проектируемый район имеет следующие предпосылки:</text:p>
      <text:list xml:id="list30413888" text:style-name="L6">
        <text:list-item>
          <text:p text:style-name="P265">Благоприятные природно-климатические условия;</text:p>
        </text:list-item>
        <text:list-item>
          <text:p text:style-name="P265">Благоприятная экологическая обстановка на большей части территории;</text:p>
        </text:list-item>
        <text:list-item>
          <text:p text:style-name="P265">Наличие и доступность территориальных ресурсов для целей развития поселка;</text:p>
        </text:list-item>
        <text:list-item>
          <text:p text:style-name="P265">Расположение района в непосредственной близости к городу Челябинску, крупнейшему городу области: месторасположение некоторых населенных пунктов на основных транспортных магистралях города, а также их высокий природно-ресурсный потенциал, позволяющий рассматривать перспективное развитие их в направлении формирования городских поселений;</text:p>
        </text:list-item>
        <text:list-item>
          <text:p text:style-name="P265">Достаточный рекреационный потенциал территории (наличие лесных массивов);</text:p>
        </text:list-item>
      </text:list>
      <text:list xml:id="list30424054" text:style-name="WW8Num20">
        <text:list-header>
          <text:p text:style-name="P337"/>
        </text:list-header>
      </text:list>
      <text:p text:style-name="P149">Наряду с этим, сдерживающими развитие поселка моментами являются:</text:p>
      <text:list xml:id="list30403744" text:style-name="L7">
        <text:list-item>
          <text:p text:style-name="P266">Комплекс проблем, связанных с экономикой и занятостью населения;</text:p>
          <text:p text:style-name="P310"/>
        </text:list-item>
      </text:list>
      <text:p text:style-name="P39"><text:tab/>Масштабы градостроительного развития поселка предусматриваются, исходя из приоритетов социального и природоохранного характера: охраны окружающей среды и рационального использования естественных ресурсов.</text:p>
      <text:p text:style-name="P58"/>
      <text:p text:style-name="P20">3.1. Территория</text:p>
      <text:p text:style-name="P39"><text:span text:style-name="T63"><text:tab/>Территория пос. Рощино в существующих границах составляет — 60</text:span><text:span text:style-name="T115">.1880</text:span><text:span text:style-name="T63"> га.</text:span></text:p>
      <text:p text:style-name="P39"><text:tab/>На сегодняшний день сформированы и поставлены на кадастровый учет ряд земельных участков пригодных для организации комплексного жилищного гражданского строительства. Общее количество многоквартирных жилых домов примерно — <text:span text:style-name="T77">29</text:span>. </text:p>
      <text:p text:style-name="P39"/>
      <text:p text:style-name="P7"><text:s text:c="17"/>Состав земель в границах поселка (Существующее положение)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02">№п/п</text:p>
          </table:table-cell>
          <table:table-cell table:style-name="Таблица6.A1" office:value-type="string">
            <text:p text:style-name="P102">Наименование территории</text:p>
          </table:table-cell>
          <table:table-cell table:style-name="Таблица6.A1" office:value-type="string">
            <text:p text:style-name="P102">Площадь, га</text:p>
          </table:table-cell>
          <table:table-cell table:style-name="Таблица6.D1" office:value-type="string">
            <text:p text:style-name="P102">Процентное соотношение, %</text:p>
          </table:table-cell>
        </table:table-row>
        <table:table-row>
          <table:table-cell table:style-name="Таблица6.A2" office:value-type="float" office:value="1">
            <text:p text:style-name="P89">1</text:p>
          </table:table-cell>
          <table:table-cell table:style-name="Таблица6.B2" office:value-type="string">
            <text:p text:style-name="P87">Территория административно-делового назначения</text:p>
          </table:table-cell>
          <table:table-cell table:style-name="Таблица6.C2" office:value-type="string">
            <text:p text:style-name="P89">7.6366</text:p>
          </table:table-cell>
          <table:table-cell table:style-name="Таблица6.D2" office:value-type="string">
            <text:p text:style-name="P109">13</text:p>
          </table:table-cell>
        </table:table-row>
        <table:table-row>
          <table:table-cell table:style-name="Таблица6.A2" office:value-type="float" office:value="2">
            <text:p text:style-name="P89">2</text:p>
          </table:table-cell>
          <table:table-cell table:style-name="Таблица6.B2" office:value-type="string">
            <text:p text:style-name="P88">Территория многоквартирных жилых домов </text:p>
          </table:table-cell>
          <table:table-cell table:style-name="Таблица6.C2" office:value-type="string">
            <text:p text:style-name="P89">32.0043</text:p>
          </table:table-cell>
          <table:table-cell table:style-name="Таблица6.D2" office:value-type="string">
            <text:p text:style-name="P109">53</text:p>
          </table:table-cell>
        </table:table-row>
        <table:table-row>
          <table:table-cell table:style-name="Таблица6.A2" office:value-type="float" office:value="3">
            <text:p text:style-name="P89">3</text:p>
          </table:table-cell>
          <table:table-cell table:style-name="Таблица6.B2" office:value-type="string">
            <text:p text:style-name="P87">Территория коммунально-складского назначения</text:p>
          </table:table-cell>
          <table:table-cell table:style-name="Таблица6.C2" office:value-type="string">
            <text:p text:style-name="P89">14.4027</text:p>
          </table:table-cell>
          <table:table-cell table:style-name="Таблица6.D2" office:value-type="string">
            <text:p text:style-name="P109">24</text:p>
          </table:table-cell>
        </table:table-row>
        <table:table-row>
          <table:table-cell table:style-name="Таблица6.C2" office:value-type="string">
            <text:p text:style-name="P89">4</text:p>
          </table:table-cell>
          <table:table-cell table:style-name="Таблица6.B2" office:value-type="string">
            <text:p text:style-name="P88">Территория общего пользования</text:p>
          </table:table-cell>
          <table:table-cell table:style-name="Таблица6.C2" office:value-type="string">
            <text:p text:style-name="P89">6.1444</text:p>
          </table:table-cell>
          <table:table-cell table:style-name="Таблица6.D2" office:value-type="string">
            <text:p text:style-name="P109">10</text:p>
          </table:table-cell>
        </table:table-row>
        <table:table-row>
          <table:table-cell table:style-name="Таблица6.B2" table:number-columns-spanned="2" office:value-type="string">
            <text:p text:style-name="P97">Всего:</text:p>
          </table:table-cell>
          <table:covered-table-cell/>
          <table:table-cell table:style-name="Таблица6.C2" office:value-type="string">
            <text:p text:style-name="P96">60.1880</text:p>
          </table:table-cell>
          <table:table-cell table:style-name="Таблица6.D6" office:value-type="float" office:value="100">
            <text:p text:style-name="P96">100</text:p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373"><text:page-number text:select-page="current">45</text:page-number></text:p>
      <text:p text:style-name="P39"><text:soft-page-break/><text:tab/>Анализ современного использования территории населенного пункта и его окрестностей свидетельствует о наличии значительных площадей природного ландшафта, благоприятных для жилищно-гражданского строительства – это зоны естественного ландшафта и земли сельскохозяйственного назначения.</text:p>
      <text:p text:style-name="P39"/>
      <text:p text:style-name="P6">Состав земель в границах поселка (Проектное решение)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02">№п/п</text:p>
          </table:table-cell>
          <table:table-cell table:style-name="Таблица7.A1" office:value-type="string">
            <text:p text:style-name="P102">Наименование территории</text:p>
          </table:table-cell>
          <table:table-cell table:style-name="Таблица7.A1" office:value-type="string">
            <text:p text:style-name="P102">Площадь, га</text:p>
          </table:table-cell>
          <table:table-cell table:style-name="Таблица7.D1" office:value-type="string">
            <text:p text:style-name="P102">Процентное соотношение, %</text:p>
          </table:table-cell>
        </table:table-row>
        <table:table-row>
          <table:table-cell table:style-name="Таблица7.A2" office:value-type="float" office:value="1">
            <text:p text:style-name="P89">1</text:p>
          </table:table-cell>
          <table:table-cell table:style-name="Таблица7.B2" office:value-type="string">
            <text:p text:style-name="P87">Территория административно-делового назначения</text:p>
          </table:table-cell>
          <table:table-cell table:style-name="Таблица7.C2" office:value-type="string">
            <text:p text:style-name="P89">9.6620</text:p>
          </table:table-cell>
          <table:table-cell table:style-name="Таблица7.D2" office:value-type="string">
            <text:p text:style-name="P89">8</text:p>
          </table:table-cell>
        </table:table-row>
        <table:table-row>
          <table:table-cell table:style-name="Таблица7.A2" office:value-type="float" office:value="2">
            <text:p text:style-name="P89">2</text:p>
          </table:table-cell>
          <table:table-cell table:style-name="Таблица7.B2" office:value-type="string">
            <text:p text:style-name="P88">Территория многоквартирных жилых домов </text:p>
          </table:table-cell>
          <table:table-cell table:style-name="Таблица7.C2" office:value-type="string">
            <text:p text:style-name="P89">49.3307</text:p>
          </table:table-cell>
          <table:table-cell table:style-name="Таблица7.D2" office:value-type="string">
            <text:p text:style-name="P89">38</text:p>
          </table:table-cell>
        </table:table-row>
        <table:table-row>
          <table:table-cell table:style-name="Таблица7.A2" office:value-type="float" office:value="3">
            <text:p text:style-name="P89">3</text:p>
          </table:table-cell>
          <table:table-cell table:style-name="Таблица7.B2" office:value-type="string">
            <text:p text:style-name="P88">Территории для индивидуального жилищного строительства</text:p>
          </table:table-cell>
          <table:table-cell table:style-name="Таблица7.C2" office:value-type="string">
            <text:p text:style-name="P89">24.3008</text:p>
          </table:table-cell>
          <table:table-cell table:style-name="Таблица7.D2" office:value-type="string">
            <text:p text:style-name="P89">19</text:p>
          </table:table-cell>
        </table:table-row>
        <table:table-row>
          <table:table-cell table:style-name="Таблица7.A2" office:value-type="float" office:value="4">
            <text:p text:style-name="P89">4</text:p>
          </table:table-cell>
          <table:table-cell table:style-name="Таблица7.B2" office:value-type="string">
            <text:p text:style-name="P88">Территория рекреации</text:p>
          </table:table-cell>
          <table:table-cell table:style-name="Таблица7.C2" office:value-type="string">
            <text:p text:style-name="P89">6.9810</text:p>
          </table:table-cell>
          <table:table-cell table:style-name="Таблица7.D2" office:value-type="string">
            <text:p text:style-name="P89">5</text:p>
          </table:table-cell>
        </table:table-row>
        <table:table-row>
          <table:table-cell table:style-name="Таблица7.C2" office:value-type="string">
            <text:p text:style-name="P89">5</text:p>
          </table:table-cell>
          <table:table-cell table:style-name="Таблица7.B2" office:value-type="string">
            <text:p text:style-name="P88">Территория озеленения <text:s/>водоохранной зоны</text:p>
          </table:table-cell>
          <table:table-cell table:style-name="Таблица7.C2" office:value-type="string">
            <text:p text:style-name="P89">7.1274</text:p>
          </table:table-cell>
          <table:table-cell table:style-name="Таблица7.D2" office:value-type="string">
            <text:p text:style-name="P89">5</text:p>
          </table:table-cell>
        </table:table-row>
        <table:table-row>
          <table:table-cell table:style-name="Таблица7.C2" office:value-type="string">
            <text:p text:style-name="P89">6</text:p>
          </table:table-cell>
          <table:table-cell table:style-name="Таблица7.B2" office:value-type="string">
            <text:p text:style-name="P87">Территория коммунально-складского назначения</text:p>
          </table:table-cell>
          <table:table-cell table:style-name="Таблица7.C2" office:value-type="string">
            <text:p text:style-name="P89">16.5535</text:p>
          </table:table-cell>
          <table:table-cell table:style-name="Таблица7.D2" office:value-type="string">
            <text:p text:style-name="P89">13</text:p>
          </table:table-cell>
        </table:table-row>
        <table:table-row>
          <table:table-cell table:style-name="Таблица7.C2" office:value-type="string">
            <text:p text:style-name="P89">7</text:p>
          </table:table-cell>
          <table:table-cell table:style-name="Таблица7.B2" office:value-type="string">
            <text:p text:style-name="P88">Территория общего пользования</text:p>
          </table:table-cell>
          <table:table-cell table:style-name="Таблица7.C2" office:value-type="string">
            <text:p text:style-name="P89">15.8446</text:p>
          </table:table-cell>
          <table:table-cell table:style-name="Таблица7.D2" office:value-type="string">
            <text:p text:style-name="P89">12</text:p>
          </table:table-cell>
        </table:table-row>
        <table:table-row>
          <table:table-cell table:style-name="Таблица7.B2" table:number-columns-spanned="2" office:value-type="string">
            <text:p text:style-name="P97">Всего:</text:p>
          </table:table-cell>
          <table:covered-table-cell/>
          <table:table-cell table:style-name="Таблица7.C2" office:value-type="string">
            <text:p text:style-name="P96">129.8000</text:p>
          </table:table-cell>
          <table:table-cell table:style-name="Таблица7.D9" office:value-type="float" office:value="100">
            <text:p text:style-name="P96">100</text:p>
          </table:table-cell>
        </table:table-row>
      </table:table>
      <text:p text:style-name="P119"/>
      <text:p text:style-name="P139"/>
      <text:p text:style-name="P137">Таким образом, проектом предусматривается увеличение территории пос. Рощино в 2.2 раза на 69.6120 га (с 60.1880 до 129.8000).</text:p>
      <text:p text:style-name="P143"/>
      <text:p text:style-name="P120">3.2. Население</text:p>
      <text:p text:style-name="P126">Существующее положение:</text:p>
      <text:p text:style-name="P39"><text:tab/><text:span text:style-name="T157">В соответствии с </text:span><text:span text:style-name="Drop_20_Caps"><text:span text:style-name="T160">письмом Администрации Рощинского сельского поселения Сосновского муниципального района Челябинской области №204 от 07.06.2012 г.- <text:s text:c="2"/>общая численность населения муниципального района – 5999 чел.</text:span></text:span></text:p>
      <text:p text:style-name="P121"/>
      <text:p text:style-name="P126">Проектное решение:</text:p>
      <text:p text:style-name="P61"><text:span text:style-name="Drop_20_Caps"><text:span text:style-name="T169"><text:tab/>Ожидаемый приток жителей из г. Челябинска обусловлен рядом факторов, привлекательных для проживания на данной территории: территориальная близость деревни <text:s/>к г. Челябинску, экологический комфорт территории, транспортная доступность к городу и местам приложения труда, а также наличие полного объема инженерной инфраструктуры. </text:span></text:span></text:p>
      <text:p text:style-name="P137">Проектом предусматривается рост численности населения на <text:span text:style-name="T77">6485</text:span><text:span text:style-name="T74"> </text:span>человек. В том числе в многоквартирных домах 6064 человек, из расчета плотности — 350 чел/га, а также 421 человек на участках для индивидуального жилищного строительства, из расчета участка равного 15 соткам и, в соответствии с данными всероссийской переписи населения 2010 года, среднего размера частного домохозяйства для Челябинской области, принимаемого равным 2.6 человека на участок.</text:p>
      <text:p text:style-name="P137">Таким образом, население пос. Рощино на расчетный период генерального плана — <text:span text:style-name="T77">12484</text:span><text:span text:style-name="T74"> </text:span><text:span text:style-name="T77">человек</text:span>.</text:p>
      <text:p text:style-name="P369"><text:page-number text:select-page="current">45</text:page-number></text:p>
      <text:list xml:id="list30401288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8"><text:soft-page-break/>3.3. Комплексная оценка территории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><text:tab/>Экологическая безопасность среды жизнедеятельности включает условия, обеспечивающие благоприятное существование людей в окружающей среде и совокупность природных и техногенных процессов.</text:p>
      <text:p text:style-name="P61"><text:span text:style-name="T97"><text:tab/></text:span><text:span text:style-name="T15">В соответствии с Градостроительным кодексом РФ, СНиП П-04-2003 и действующими на момент разработки проекта СанПиНами и техническими регламентами устанавливаются следующие ограничения на использование территории:</text:span></text:p>
      <text:list xml:id="list30403821" text:style-name="L9">
        <text:list-item>
          <text:p text:style-name="P240">Территории, подверженные воздействию чрезвычайных ситуаций природного и техногенного характера;</text:p>
        </text:list-item>
        <text:list-item>
          <text:p text:style-name="P240">Водоохранные зоны;</text:p>
        </text:list-item>
        <text:list-item>
          <text:p text:style-name="P240">Охранные зоны особо охраняемых природных территорий.</text:p>
          <text:p text:style-name="P240"/>
        </text:list-item>
      </text:list>
      <text:p text:style-name="P173"><text:span text:style-name="T5"><text:tab/></text:span><text:span text:style-name="T9">Указанные ограничения приведены на чертеже «Схема современного использования территории, схема комплексной оценки территории", М1:5000.</text:span></text:p>
      <text:p text:style-name="P61"><text:span text:style-name="T5"><text:tab/></text:span><text:span text:style-name="T15">Исходя из интересов охраны окружающей среды, не допускается размещение  застройки:</text:span></text:p>
      <text:list xml:id="list30409951" text:style-name="L10">
        <text:list-item>
          <text:p text:style-name="P241">На территориях, подверженных воздействию чрезвычайных ситуаций природного и техногенного характера;</text:p>
        </text:list-item>
        <text:list-item>
          <text:p text:style-name="P241">В санитарно-защитных зонах;</text:p>
        </text:list-item>
        <text:list-item>
          <text:p text:style-name="P241">В прибрежной защитной полосе водных объектов.</text:p>
          <text:p text:style-name="P241"/>
        </text:list-item>
      </text:list>
      <text:p text:style-name="P61"><text:span text:style-name="T5"><text:tab/></text:span><text:span text:style-name="T15">Отображение границ нормативного размера санитарных, защитных, санитарно-защитных зон (в соответствии с СанПиН 2.2.1/2.1.1.1200-03, СП 42.13330.2011 и различными СНиПами) от объектов до жилой застройки.</text:span></text:p>
      <text:p text:style-name="P41"><text:tab/>Размеры и границы санитарно-защитной зоны для каждого конкретного объекта определяется и обосновывается проектом санитарно-защитной зоны с расчетами ожидаемого загрязнения атмосферного воздуха и уровней физического воздействия на атмосферный воздух и подтвержден результатами натурных исследований и измерений.</text:p>
      <text:p text:style-name="P39"><text:tab/>Проектирование санитарно-защитных зон осуществляется на всех этапах разработки градостроительной документации, проектов строительства, реконструкции и эксплуатации отдельного промышленного объекта и производства и/или группы промышленных объектов и производств.</text:p>
      <text:p text:style-name="P39"><text:tab/>Комплексная оценка антропогенных и природных факторов позволяет учесть их влияние на качество природной и создаваемой урбанизированной среды, что дает возможность прогнозировать улучшение условий при застройке территории и ее эксплуатации.</text:p>
      <text:p text:style-name="P121"><text:tab/>Эколого-градостроительные требования к застройке и реконструкции территории, выдвинутые в генеральном плане пос. Рощино, являются обязательными при выполнении любых проектных работ в пределах границ населенного пункта.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369"><text:page-number text:select-page="current">45</text:page-number></text:p>
      <text:p text:style-name="P174"><text:soft-page-break/>3.4. Варианты территориального развития</text:p>
      <text:p text:style-name="P41"><text:tab/>Исходя из природных особенностей местности и сложившейся ситуации, основными направлениями дальнейшего территориального развития являются:</text:p>
      <text:list xml:id="list30401881" text:style-name="L11">
        <text:list-item>
          <text:p text:style-name="P242">Развитие жилых территорий для удовлетворения потребностей населения в жилищном строительстве, в социальной, инженерно-транспортной инфраструктурах (с учетом возможного расселения жителей соседа-миллионника в данном населенном пункте);</text:p>
        </text:list-item>
        <text:list-item>
          <text:p text:style-name="P242">Территориальное обеспечение для развития малого и среднего бизнеса (с привлечением их к созданию социальной, инженерно-транспортной инфраструктур);</text:p>
        </text:list-item>
        <text:list-item>
          <text:p text:style-name="P242">Развитие природного комплекса;</text:p>
        </text:list-item>
        <text:list-item>
          <text:p text:style-name="P242">Развитие рекреационных объектов; </text:p>
        </text:list-item>
        <text:list-item>
          <text:p text:style-name="P329">Осуществление мероприятий по повышению уровня санитарного, экологического состояния населенного пункта, по предупреждению чрезвычайных ситуации природного и техногенного характера. </text:p>
        </text:list-item>
      </text:list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9"/>
      <text:p text:style-name="P119"/>
      <text:p text:style-name="P119"/>
      <text:p text:style-name="P369"><text:page-number text:select-page="current">45</text:page-number></text:p>
      <text:list xml:id="list36593867" text:continue-numbering="true" text:style-name="L11">
        <text:list-item>
          <text:list>
            <text:list-item>
              <text:list>
                <text:list-item>
                  <text:list>
                    <text:list-header>
                      <text:p text:style-name="P341"><text:soft-page-break/>4. Обоснование предложений по территориальному планированию</text:p>
                      <text:p text:style-name="P342">4.1. Планировочная и архитектурно-пространственная структура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tab/>Формирование среды как целостного, уравновешенного, и, вместе с тем, гибкого в развитии, пространственного окружения человека.</text:p>
      <text:p text:style-name="P30"><text:tab/>Организующей основой пространственной среды является взаимодействие природно-экологического и урбанизированного каркасов. Первый выполняет природоохранную функцию, определяет размещение и первичный план населенного пункта, является основой сохранения экологического равновесия; второй - основа  общественной и производственной функции.</text:p>
      <text:p text:style-name="P121"><text:tab/><text:span text:style-name="T174">Природно-экологический  каркас составляют природные ландшафты.</text:span></text:p>
      <text:p text:style-name="P122"/>
      <text:p text:style-name="P44"><text:span text:style-name="T59"><text:tab/></text:span><text:span text:style-name="T58">Существующее положение:</text:span></text:p>
      <text:p text:style-name="P45"><text:span text:style-name="T60"><text:tab/>Пос. Рощино является административным центром Рощинского сельского поселения Сосновского муниципального района Челябинской области и <text:s/>расположен в </text:span><text:span text:style-name="T112">непосредственной близости</text:span><text:span text:style-name="T114"> </text:span><text:span text:style-name="T60"><text:s/>от областного центра — г. Челябинска. Территория населенного пункта <text:s/>включает в себя участки лесных массивов, что определяет <text:s/>благоприятное природное окружение, но, в то же время, обуславливает определенные ограничения территориального роста.</text:span></text:p>
      <text:p text:style-name="P13"/>
      <text:p text:style-name="P61"><text:span text:style-name="T60"><text:tab/></text:span><text:span text:style-name="T25">Для планировочной структуры характерно:</text:span></text:p>
      <text:list xml:id="list30420850" text:style-name="L12">
        <text:list-item>
          <text:p text:style-name="P234">Компактная форма плана;</text:p>
        </text:list-item>
        <text:list-item>
          <text:p text:style-name="P234">Населенный пункт сложился как территория среднеэтажной застроики многокварнирных домов;</text:p>
        </text:list-item>
        <text:list-item>
          <text:p text:style-name="P235">Организована центральная площадь поселка посредством расположения на ней объектов общественного и культурно-бытового назначения.</text:p>
          <text:p text:style-name="P235"/>
          <text:p text:style-name="P239">Проектное решение:</text:p>
        </text:list-item>
        <text:list-item>
          <text:p text:style-name="P236">Пос. Рощино в соответствии со «Схемой территориального планирования Сосновского муниципального района», входит в архитектурно-планировочную структуру района, как новое градообразование пригородной зоны города Челябинска.</text:p>
        </text:list-item>
        <text:list-item>
          <text:p text:style-name="P332">Новые средства связи, транспорта, новые представления и требования к качеству жизни и средовому окружению, которые не может предоставить город в полном объеме, создают предпосылки для формирования более динамичной планировочной системы пригородной зоны, сочетающей функции природоохраны и рекреации с эффективным жилищным сектором. Кроме того, непосредственное соседство города дает возможность говорить о застройке данной территории жилыми домами разных типов. </text:p>
        </text:list-item>
      </text:list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370"><text:page-number text:select-page="current">45</text:page-number></text:p>
      <text:p text:style-name="P61"><text:soft-page-break/><text:span text:style-name="T27"><text:tab/></text:span><text:span text:style-name="T26">Основные положения генерального плана предусматривают:</text:span></text:p>
      <text:list xml:id="list30417225" text:style-name="L13">
        <text:list-item>
          <text:p text:style-name="P233">Основное направление развития территорий на расчетный срок — северное, северо-западное, западное; </text:p>
        </text:list-item>
        <text:list-item>
          <text:p text:style-name="P233">Сохранение и развитие транспортной и инженерной инфраструктур;</text:p>
        </text:list-item>
        <text:list-item>
          <text:p text:style-name="P267">Формирование системы зеленых насаждений, организация мест отдыха населения;</text:p>
        </text:list-item>
      </text:list>
      <text:p text:style-name="P122"/>
      <text:p text:style-name="P24">4.2. Развитие территории природного комплекса</text:p>
      <text:p text:style-name="P61"><text:tab/><text:span text:style-name="T14">Природный комплекс — совокупность природных озелененных территорий и водных объектов, выполняющих природоохранных, рекреационные оздоровительные и ландшафто образующие функции. </text:span></text:p>
      <text:p text:style-name="P42"><text:tab/>Район проектирования составляет ландшафтно-экологический ресурс г. Челябинска.</text:p>
      <text:p text:style-name="P42"><text:tab/>Основной идеей преобразования природного комплекса проектной территории является максимальное сохранение существующего природного ландшафта, создание непрерывной системы озелененных пространств населенного пункта, что является фактором сохранения жизнеспособности всей экосистемы.</text:p>
      <text:p text:style-name="P42"/>
      <text:p text:style-name="P39"><text:span text:style-name="T11"><text:tab/></text:span><text:span text:style-name="T12">Проектное решение:</text:span></text:p>
      <text:list xml:id="list30401361" text:style-name="L14">
        <text:list-item>
          <text:p text:style-name="P244">Выявление планировочной значимости лесных массивов, формирование территорий для создания организованных мест отдыха населения ;</text:p>
        </text:list-item>
        <text:list-item>
          <text:p text:style-name="P244">Благоустройство улиц, организация парков, прогулочных зонн и др.;</text:p>
        </text:list-item>
        <text:list-item>
          <text:p text:style-name="P244">Создание системы зеленых насаждений общего использования различных уровней. </text:p>
          <text:p text:style-name="P244"/>
        </text:list-item>
      </text:list>
      <text:p text:style-name="P207">4.3. Развитие жилых территорий</text:p>
      <text:p text:style-name="P41"><text:tab/>На сегодняшний день на территории поселка <text:s/>размещено <text:span text:style-name="T77">29</text:span> многоквартирных жилых дома; </text:p>
      <text:p text:style-name="P61"><text:span text:style-name="T15"><text:tab/></text:span><text:span text:style-name="T23">Развитие жилищного строительства, удовлетворение растущих потребностей населения в качественном жилье и в благоприятной среде обитания предусматривается за счет:</text:span></text:p>
      <text:list xml:id="list30408390" text:style-name="L15">
        <text:list-item>
          <text:p text:style-name="P277">Освоения свободных территорий в проектных границах населенного пункта территорий, привлекательных по природно-ландшафтным характеристикам;</text:p>
        </text:list-item>
        <text:list-item>
          <text:p text:style-name="P277">Строительства микрорайонов многоквартирных жилых домов;</text:p>
        </text:list-item>
        <text:list-item>
          <text:p text:style-name="P277">Строительства усадебных домов и коттеджей, обустроенных необходимой системой жизнеобеспечения.</text:p>
        </text:list-item>
      </text:list>
      <text:p text:style-name="P40"/>
      <text:p text:style-name="P39"><text:span text:style-name="T5"><text:tab/></text:span><text:span text:style-name="T60">Параметры жилищного строительства на весь период генплана приняты из расчета:</text:span></text:p>
      <text:list xml:id="list30396214" text:style-name="L16">
        <text:list-item>
          <text:p text:style-name="P246"><text:span text:style-name="T5">Нормы обеспеченности для многоквартирных жилых домов не менее 24,5 м</text:span><text:span text:style-name="T177">2</text:span><text:span text:style-name="T5"> на человека;</text:span></text:p>
        </text:list-item>
        <text:list-item>
          <text:p text:style-name="P243">Размера земельных участков на 1 усадебный дом, в среднем - 0,15 га;</text:p>
        </text:list-item>
        <text:list-item>
          <text:p text:style-name="P243">Площади усадебного дома в среднем - 150 кв.м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7"><text:page-number text:select-page="current">45</text:page-number></text:p>
      <text:p text:style-name="P16"><text:soft-page-break/>4.4. Развитие социальной инфраструктуры</text:p>
      <text:p text:style-name="P25"/>
      <text:p text:style-name="P175"><text:tab/>Стабильное улучшение качества жизни населения, являющееся главной целью развития любого населенного пункта, в значительной степени определяется уровнем развития системы учреждений обслуживания разного профиля: объектами здравоохранения, спорта, образования, культуры и искусства, торговли и др. <text:s/>радиусов доступности.</text:p>
      <text:p text:style-name="P26"><text:span text:style-name="T5"><text:tab/></text:span><text:span text:style-name="T13">Существующее положение:</text:span></text:p>
      <text:p text:style-name="P18"><text:tab/><text:span text:style-name="T167">На территории пос. Рощино расположены: Дом культуры на вместимостью 440 чел., в том числе Рощинская ДШИ на 120 мест и библиотека на 70 посетителей; МОУ Рощинская</text:span><text:span text:style-name="T146"> СОШ вместимостью 450 мест, из них занято 390 мест; детский сад №19, вместимостью 330 мест, из них занято 220 мест, детский сад № 20 вместимостью 350 мест, из них используется 260 мест; поликлиника и амбулатория на 150 пациентов; аптечный пункт,; магазин розничной торговли;</text:span> стадион.</text:p>
      <text:p text:style-name="P19"/>
      <text:p text:style-name="P31"><text:span text:style-name="T10"><text:tab/></text:span><text:span text:style-name="T13">Проектное решение:</text:span></text:p>
      <text:p text:style-name="P18"><text:tab/>На расчетный период проектом предусматривается развитие социальной инфраструктуры на проектируемых участках жилищного строительства в виде объектов коммунально-бытового обслуживания населения, детский сад, церковь, спортивный комплекс.</text:p>
      <text:p text:style-name="P132"/>
      <text:p text:style-name="P128"/>
      <text:p text:style-name="P66">4.5. Организация производственных территорий</text:p>
      <text:p text:style-name="P66"/>
      <text:p text:style-name="P68"><text:span text:style-name="T5"><text:tab/></text:span><text:span text:style-name="T10"> Проектом предусматривается развитие территории коммунально-складского назначения в п. Рощино с размещением на ней объектов </text:span><text:span text:style-name="T3">V </text:span><text:span text:style-name="T10">класса вредности и размером санитарно-защитной зоны до 50 м.</text:span></text:p>
      <text:p text:style-name="P28"><text:span text:style-name="T81"><text:tab/>Согласно </text:span><text:span text:style-name="T20">СанПиН </text:span><text:span text:style-name="T21">2.2.1/2.1.1.1200-03 "</text:span><text:span text:style-name="T20">Санитарно</text:span><text:span text:style-name="T21">-</text:span><text:span text:style-name="T20">защитные зоны и санитарная</text:span></text:p>
      <text:p text:style-name="P36"><text:span text:style-name="T198">классификация предприятий</text:span><text:span text:style-name="T199">, </text:span><text:span text:style-name="T198">сооружений и иных объектов</text:span><text:span text:style-name="T199">"</text:span><text:span text:style-name="T98"> (Глава </text:span><text:span text:style-name="T101">V </text:span><text:span text:style-name="T165">«Режим территории санитарно</text:span><text:span text:style-name="T166">-</text:span><text:span text:style-name="T165">защитной зоны»</text:span><text:span text:style-name="T98">):</text:span></text:p>
      <text:p text:style-name="P56"><text:span text:style-name="T72"><text:tab/></text:span><text:span text:style-name="T73">В санитарно</text:span><text:span text:style-name="T72">-</text:span><text:span text:style-name="T73">защитной зоне не допускается размещать</text:span><text:span text:style-name="T72">: </text:span><text:span text:style-name="T73">жилую застройку</text:span><text:span text:style-name="T72">, </text:span><text:span text:style-name="T73">включая отдельные жилые дома</text:span><text:span text:style-name="T72">, </text:span><text:span text:style-name="T73">ландшафтно</text:span><text:span text:style-name="T72">-</text:span><text:span text:style-name="T73">рекреационные зоны</text:span><text:span text:style-name="T72">, </text:span><text:span text:style-name="T73">зоны отдыха</text:span><text:span text:style-name="T72">, </text:span><text:span text:style-name="T73">территории курортов</text:span><text:span text:style-name="T72">, </text:span><text:span text:style-name="T73">санаториев и домов отдыха</text:span><text:span text:style-name="T72">, </text:span><text:span text:style-name="T73">территорий садоводческих товариществ и коттеджной застройки</text:span><text:span text:style-name="T72">, </text:span><text:span text:style-name="T73">коллективных или индивидуальных дачных и садово</text:span><text:span text:style-name="T72">-</text:span><text:span text:style-name="T73">огородных участков</text:span><text:span text:style-name="T72">, </text:span><text:span text:style-name="T73">а также других территорий с нормируемыми показателями качества среды обитания</text:span><text:span text:style-name="T72">; </text:span><text:span text:style-name="T73">спортивные сооружения</text:span><text:span text:style-name="T72">, </text:span><text:span text:style-name="T73">детские площадки</text:span><text:span text:style-name="T72">, </text:span><text:span text:style-name="T73">образовательные и детские учреждения</text:span><text:span text:style-name="T72">, </text:span><text:span text:style-name="T73">лечебно</text:span><text:span text:style-name="T72">-</text:span><text:span text:style-name="T73">профилактические и оздоровительные учреждения общего пользования</text:span><text:span text:style-name="T72">.</text:span></text:p>
      <text:p text:style-name="P56"><text:span text:style-name="T72"><text:tab/></text:span><text:span text:style-name="T73">В санитарно</text:span><text:span text:style-name="T72">-</text:span><text:span text:style-name="T73">защитной зоне и на территории объектов других отраслей промышленности не допускается размещать объекты по производству лекарственных веществ</text:span><text:span text:style-name="T72">, </text:span><text:span text:style-name="T73">лекарственных средств и </text:span><text:span text:style-name="T72">(</text:span><text:span text:style-name="T73">или</text:span><text:span text:style-name="T72">) </text:span><text:span text:style-name="T73">лекарственных форм</text:span><text:span text:style-name="T72">, </text:span><text:span text:style-name="T73">склады сырья и полупродуктов для фармацевтических предприятий</text:span><text:span text:style-name="T72">; </text:span><text:span text:style-name="T73">объекты пищевых отраслей промышленности</text:span><text:span text:style-name="T72">, </text:span><text:span text:style-name="T73">оптовые склады продовольственного сырья и пищевых продуктов</text:span><text:span text:style-name="T72">, </text:span><text:span text:style-name="T73">комплексы водопроводных сооружений для подготовки и хранения питьевой воды</text:span><text:span text:style-name="T72">, </text:span><text:span text:style-name="T73">которые могут повлиять на качество продукции</text:span><text:span text:style-name="T72">.</text:span></text:p>
      <text:p text:style-name="P38"><text:tab/></text:p>
      <text:p text:style-name="P38"/>
      <text:p text:style-name="P38"/>
      <text:p text:style-name="P38"/>
      <text:p text:style-name="P38"/>
      <text:p text:style-name="P38"/>
      <text:p text:style-name="P368"><text:page-number text:select-page="current">45</text:page-number></text:p>
      <text:p text:style-name="P37"><text:soft-page-break/><text:span text:style-name="T197"><text:tab/></text:span><text:span text:style-name="T196">Допускается размещать в границах санитарно</text:span><text:span text:style-name="T197">-</text:span><text:span text:style-name="T196">защитной зоны промышленного</text:span></text:p>
      <text:p text:style-name="P37"><text:span text:style-name="T196">объекта или производства</text:span><text:span text:style-name="T197">:</text:span></text:p>
      <text:p text:style-name="P37"><text:span text:style-name="T197"><text:tab/>- </text:span><text:span text:style-name="T196">нежилые помещения для дежурного аварийного персонала</text:span><text:span text:style-name="T197">, </text:span><text:span text:style-name="T196">помещения для</text:span></text:p>
      <text:p text:style-name="P37"><text:span text:style-name="T196">пребывания работающих по вахтовому методу </text:span><text:span text:style-name="T197">(</text:span><text:span text:style-name="T196">не более двух недель</text:span><text:span text:style-name="T197">), </text:span><text:span text:style-name="T196">здания управления</text:span><text:span text:style-name="T197">, </text:span><text:span text:style-name="T196">конструкторские бюро</text:span><text:span text:style-name="T197">, </text:span><text:span text:style-name="T196">здания административного назначения</text:span><text:span text:style-name="T197">, </text:span><text:span text:style-name="T196">научно</text:span><text:span text:style-name="T197">-</text:span><text:span text:style-name="T196">исследовательские лаборатории</text:span><text:span text:style-name="T197">, </text:span><text:span text:style-name="T196">поликлиники</text:span><text:span text:style-name="T197">, </text:span><text:span text:style-name="T196">спортивно</text:span><text:span text:style-name="T197">-</text:span><text:span text:style-name="T196">оздоровительные сооружения закрытого типа</text:span><text:span text:style-name="T197">, </text:span><text:span text:style-name="T196">бани</text:span><text:span text:style-name="T197">, </text:span><text:span text:style-name="T196">прачечные</text:span><text:span text:style-name="T197">, </text:span><text:span text:style-name="T196">объекты торговли и общественного питания</text:span><text:span text:style-name="T197">, </text:span><text:span text:style-name="T196">мотели</text:span><text:span text:style-name="T197">, </text:span><text:span text:style-name="T196">гостиницы</text:span><text:span text:style-name="T197">, </text:span><text:span text:style-name="T196">гаражи</text:span><text:span text:style-name="T197">, </text:span><text:span text:style-name="T196">площадки и сооружения для хранения общественного и индивидуального транспорта</text:span><text:span text:style-name="T197">, </text:span><text:span text:style-name="T196">пожарные депо</text:span><text:span text:style-name="T197">, </text:span><text:span text:style-name="T196">местные и транзитные коммуникации</text:span><text:span text:style-name="T197">, </text:span><text:span text:style-name="T196">ЛЭП</text:span><text:span text:style-name="T197">, </text:span><text:span text:style-name="T196">электроподстанции</text:span><text:span text:style-name="T197">, </text:span><text:span text:style-name="T196">нефте</text:span><text:span text:style-name="T197">- </text:span><text:span text:style-name="T196">и газопроводы</text:span><text:span text:style-name="T197">, </text:span><text:span text:style-name="T196">артезианские скважины для технического водоснабжения</text:span><text:span text:style-name="T197">, </text:span><text:span text:style-name="T196">водоохлаждающие сооружения для подготовки технической воды</text:span><text:span text:style-name="T197">, </text:span><text:span text:style-name="T196">канализационные насосные станции</text:span><text:span text:style-name="T197">, </text:span><text:span text:style-name="T196">сооружения оборотного водоснабжения</text:span><text:span text:style-name="T197">, </text:span><text:span text:style-name="T196">автозаправочные станции</text:span><text:span text:style-name="T197">, </text:span><text:span text:style-name="T196">станции технического обслуживания автомобилей</text:span><text:span text:style-name="T197">.</text:span></text:p>
      <text:p text:style-name="P37"><text:span text:style-name="T197"><text:tab/></text:span><text:span text:style-name="T196">В санитарно</text:span><text:span text:style-name="T197">-</text:span><text:span text:style-name="T196">защитной зоне объектов пищевых отраслей промышленности</text:span><text:span text:style-name="T197">, </text:span><text:span text:style-name="T196">оптовых складов продовольственного сырья и пищевой продукции</text:span><text:span text:style-name="T197">, </text:span><text:span text:style-name="T196">производства лекарственных веществ</text:span><text:span text:style-name="T197">, </text:span><text:span text:style-name="T196">лекарственных средств и </text:span><text:span text:style-name="T197">(</text:span><text:span text:style-name="T196">или</text:span><text:span text:style-name="T197">) </text:span><text:span text:style-name="T196">лекарственных форм</text:span><text:span text:style-name="T197">, </text:span><text:span text:style-name="T196">складов сырья и полупродуктов для фармацевтических предприятий</text:span><text:span text:style-name="T197">, </text:span><text:span text:style-name="T196">допускается размещение новых профильных</text:span><text:span text:style-name="T197">, </text:span><text:span text:style-name="T196">однотипных объектов</text:span><text:span text:style-name="T197">, </text:span><text:span text:style-name="T196">при исключении взаимного негативного воздействия на продукцию</text:span><text:span text:style-name="T197">, </text:span><text:span text:style-name="T196">среду обитания и здоровье человека</text:span><text:span text:style-name="T197">.</text:span></text:p>
      <text:p text:style-name="P37"><text:span text:style-name="T197"><text:tab/></text:span><text:span text:style-name="T196">Автомагистраль</text:span><text:span text:style-name="T197">, </text:span><text:span text:style-name="T196">расположенная в санитарно</text:span><text:span text:style-name="T197">-</text:span><text:span text:style-name="T196">защитной зоне промышленного</text:span></text:p>
      <text:p text:style-name="P37"><text:span text:style-name="T196">объекта и производства или прилегающая к санитарно</text:span><text:span text:style-name="T197">-</text:span><text:span text:style-name="T196">защитной зоне</text:span><text:span text:style-name="T197">, </text:span><text:span text:style-name="T196">не входит в ее размер</text:span><text:span text:style-name="T197">, </text:span><text:span text:style-name="T196">а выбросы автомагистрали учитываются в фоновом загрязнении при обосновании размера санитарно</text:span><text:span text:style-name="T197">-</text:span><text:span text:style-name="T196">защитной зоны</text:span><text:span text:style-name="T197">.</text:span></text:p>
      <text:p text:style-name="P37"><text:span text:style-name="T196">Санитарно</text:span><text:span text:style-name="T197">-</text:span><text:span text:style-name="T196">защитная зона или какая</text:span><text:span text:style-name="T197">-</text:span><text:span text:style-name="T196">либо ее часть не может рассматриваться как резервная территория объекта и использоваться для расширения промышленной или жилой территории без соответствующей обоснованной корректировки границ санитарно</text:span><text:span text:style-name="T196">защитной зоны</text:span><text:span text:style-name="T197">.</text:span></text:p>
      <text:p text:style-name="P155"/>
      <text:p text:style-name="P156">4.6. Развитие транспортной инфраструктуры</text:p>
      <text:p text:style-name="P92"/>
      <text:p text:style-name="P191">По обслуживанию массовых грузовых и пассажирских перевозок пос. Рощино в Сосновском муниципальном районе Челябинской области в корреспонденции со всеми районами страны первостепенную роль играет автомобильный транспорт. Пассажирские и грузовые перевозки воздушным и железнодорожным <text:s/>транспортом осуществляются соответственно из Челябинского аэропорта и железнодорожного вокзала.</text:p>
      <text:p text:style-name="P190"/>
      <text:list xml:id="list36589547" text:continue-list="list36594515" text:style-name="L1">
        <text:list-item>
          <text:list>
            <text:list-header>
              <text:p text:style-name="P227">4.6.1. Улично-дорожная сеть</text:p>
            </text:list-header>
          </text:list>
        </text:list-item>
      </text:list>
      <text:p text:style-name="P198"><text:span text:style-name="T62"><text:tab/></text:span><text:span text:style-name="T66">Существующее положение:</text:span></text:p>
      <text:p text:style-name="P196">Въезд в пос. Рощино осуществляется с автодорог местного значения с северо-западного, северо-восточного, южного, имеющие капитальное покрытие проезжей части. На данные автодороги имеют выход все основные улицы в жилой застройке, осуществляющие транспортные и пешеходные связи со всеми жилыми образованиями пос. Рощино. Второстепенные улицы в жилой застройке имеют <text:s text:c="3"/>асфальто-бетонные и щебеночные покрытия проезжих частей шириной 4.5-6.0 м.</text:p>
      <text:p text:style-name="P94"><text:span text:style-name="Drop_20_Caps"><text:span text:style-name="T161"><text:tab/></text:span></text:span></text:p>
      <text:p text:style-name="P94"><text:span text:style-name="Drop_20_Caps"><text:span text:style-name="T161"/></text:span></text:p>
      <text:p text:style-name="P94"><text:span text:style-name="Drop_20_Caps"><text:span text:style-name="T161"/></text:span></text:p>
      <text:p text:style-name="P94"><text:span text:style-name="Drop_20_Caps"><text:span text:style-name="T161"/></text:span></text:p>
      <text:p text:style-name="P94"><text:span text:style-name="Drop_20_Caps"><text:span text:style-name="T161"/></text:span></text:p>
      <text:p text:style-name="P145"><text:span text:style-name="Drop_20_Caps"><text:span text:style-name="T170"><text:page-number text:select-page="current">45</text:page-number></text:span></text:span></text:p>
      <text:p text:style-name="P94"><text:soft-page-break/><text:span text:style-name="Drop_20_Caps"><text:span text:style-name="T161"><text:tab/>На основании письма Администрации Рощинского сельского поселения Сосновского муниципального района Челябинской области №204 от 07.06.2012 г. </text:span></text:span><text:span text:style-name="Drop_20_Caps"><text:span text:style-name="T161">получены данные <text:s/></text:span></text:span><text:span text:style-name="Drop_20_Caps"><text:span text:style-name="T159">по существующей улично-дорожной сети (УДС) пос. Рощино:</text:span></text:span></text:p>
      <text:p text:style-name="P94"><text:tab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04">№ п/п</text:p>
          </table:table-cell>
          <table:table-cell table:style-name="Таблица13.A1" office:value-type="string">
            <text:p text:style-name="P104">Показатели</text:p>
          </table:table-cell>
          <table:table-cell table:style-name="Таблица13.A1" office:value-type="string">
            <text:p text:style-name="P104">Единицы измерения</text:p>
          </table:table-cell>
          <table:table-cell table:style-name="Таблица13.D1" office:value-type="string">
            <text:p text:style-name="P104">Данные на 2012 г.</text:p>
          </table:table-cell>
        </table:table-row>
        <table:table-row>
          <table:table-cell table:style-name="Таблица13.A2" office:value-type="float" office:value="1">
            <text:p text:style-name="P105">1</text:p>
          </table:table-cell>
          <table:table-cell table:style-name="Таблица13.B2" office:value-type="string">
            <text:p text:style-name="P106">Общая протяженность улично-дорожной сети</text:p>
          </table:table-cell>
          <table:table-cell table:style-name="Таблица13.B2" office:value-type="string">
            <text:p text:style-name="P105">км</text:p>
          </table:table-cell>
          <table:table-cell table:style-name="Таблица13.D2" office:value-type="float" office:value="-605662">
            <text:p text:style-name="P105">2.259</text:p>
          </table:table-cell>
        </table:table-row>
        <table:table-row>
          <table:table-cell table:style-name="Таблица13.A2" office:value-type="float" office:value="2">
            <text:p text:style-name="P105">2</text:p>
          </table:table-cell>
          <table:table-cell table:style-name="Таблица13.B2" office:value-type="string">
            <text:p text:style-name="P106">Общая площадь уличной сети</text:p>
          </table:table-cell>
          <table:table-cell table:style-name="Таблица13.B2" office:value-type="string">
            <text:p text:style-name="P105">Тыс. кв. м</text:p>
          </table:table-cell>
          <table:table-cell table:style-name="Таблица13.D2" office:value-type="float" office:value="0">
            <text:p text:style-name="P105">53.990</text:p>
          </table:table-cell>
        </table:table-row>
      </table:table>
      <text:p text:style-name="P93"/>
      <text:p text:style-name="P93"><text:tab/><text:span text:style-name="T148">Анализ сложившейся улично-дорожной сети выявил следующие недостатки: низкая степень благоустройства улиц, отсутствие пешеходных тротуапров вдоль проезжих частей, некоторые улицы не имеют капитального покрытия.</text:span></text:p>
      <text:p text:style-name="P92"/>
      <text:p text:style-name="Standard"><text:span text:style-name="T69"><text:tab/></text:span><text:span text:style-name="T31">Проектное решение:</text:span></text:p>
      <text:p text:style-name="P29"><text:tab/>Проектируемая улично-дорожная сеть пос. Рощино решена с учетом:</text:p>
      <text:list xml:id="list30400301" text:style-name="L17">
        <text:list-item>
          <text:p text:style-name="P237">Сложившейся системы улиц;</text:p>
        </text:list-item>
        <text:list-item>
          <text:p text:style-name="P237">Существующего рельефа и зеленых насаждений общего пользования;</text:p>
        </text:list-item>
        <text:list-item>
          <text:p text:style-name="P237">Перспективного развития планировочной структуры рассматриваемой территории;</text:p>
        </text:list-item>
        <text:list-item>
          <text:p text:style-name="P237">Оптимального решения транспортных связей со всеми функциональными зонами и объектами соцкульбыта прилегающей территории.</text:p>
          <text:p text:style-name="P237"/>
        </text:list-item>
      </text:list>
      <text:p text:style-name="P43"><text:tab/>Классификация УДС пос. Рощино, в соответствии со СП 42.13330.2011, принята следующая: </text:p>
      <text:list xml:id="list30420591" text:style-name="L18">
        <text:list-item>
          <text:p text:style-name="P238">Главная улица</text:p>
        </text:list-item>
        <text:list-item>
          <text:p text:style-name="P238">Основная улица в жилой застройке</text:p>
        </text:list-item>
      </text:list>
      <text:p text:style-name="P39"><text:tab/>Капитальные покрытия проезжих частей предусматриваются на главной улице и основной улице в жилой застройке. </text:p>
      <text:p text:style-name="P39"><text:s text:c="6"/>Для безопасности пешеходов вдоль проезжих частей улиц запроектированы пешеходные тротуары.</text:p>
      <text:p text:style-name="P14"><text:tab/>На пересечениях <text:s/>улиц и дорог, при необходимости, устраивается светофорное регулирование движения транспорта и пешеходов.</text:p>
      <text:p text:style-name="P206"/>
      <text:list xml:id="list36586220" text:continue-list="list36589547" text:style-name="L1">
        <text:list-item>
          <text:list>
            <text:list-header>
              <text:p text:style-name="P228">4.6.2. Внешний транспорт</text:p>
            </text:list-header>
          </text:list>
        </text:list-item>
      </text:list>
      <text:p text:style-name="P92"/>
      <text:p text:style-name="P61"><text:tab/><text:span text:style-name="T14">По обслуживанию массовых грузовых и пассажирских перевозок пос. Рощино в Сосновском муниципальном районе Челябинской области в корреспонденции со всеми районами страны первостепенную роль играет автомобильный транспорт. Пассажирские и грузовые перевозки воздушным и железнодорожным <text:s/>транспортом осуществляются соответственно из Челябинского аэропорта и железнодорожного вокзала.</text:span></text:p>
      <text:p text:style-name="P39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377"><text:page-number text:select-page="current">45</text:page-number></text:p>
      <text:p text:style-name="P205"><text:soft-page-break/>Автомобильный транспорт</text:p>
      <text:p text:style-name="P193">В настоящее время в пос. Рощино основным видом внешнего транспорта является автомобильный транспорт. Характеристика сети внешних автодорог прилегающей территории представлена ниже, в таблице:</text:p>
      <text:p text:style-name="P19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55">№ п/п</text:p>
          </table:table-cell>
          <table:table-cell table:style-name="Таблица11.A1" table:number-rows-spanned="2" office:value-type="string">
            <text:p text:style-name="P55">Наименование дороги</text:p>
          </table:table-cell>
          <table:table-cell table:style-name="Таблица11.A1" table:number-rows-spanned="2" office:value-type="string">
            <text:p text:style-name="P55">Значение а/дороги</text:p>
          </table:table-cell>
          <table:table-cell table:style-name="Таблица11.A1" table:number-rows-spanned="2" office:value-type="string">
            <text:p text:style-name="P55">Протяженность в границах поселка, км</text:p>
          </table:table-cell>
          <table:table-cell table:style-name="Таблица11.A1" table:number-rows-spanned="2" office:value-type="string">
            <text:p text:style-name="P55">Тип покрытия</text:p>
          </table:table-cell>
          <table:table-cell table:style-name="Таблица11.F1" table:number-columns-spanned="2" office:value-type="string">
            <text:p text:style-name="P55">Ширина, м</text:p>
          </table:table-cell>
          <table:covered-table-cell/>
        </table:table-row>
        <table:table-row table:style-name="Таблица11.2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55">Общая</text:p>
          </table:table-cell>
          <table:table-cell table:style-name="Таблица11.G2" office:value-type="string">
            <text:p text:style-name="P55">Проезжей части</text:p>
          </table:table-cell>
        </table:table-row>
        <table:table-row>
          <table:table-cell table:style-name="Таблица11.A3" office:value-type="float" office:value="1">
            <text:p text:style-name="P100">1</text:p>
          </table:table-cell>
          <table:table-cell table:style-name="Таблица11.B3" office:value-type="string">
            <text:p text:style-name="P99">Главная улица</text:p>
          </table:table-cell>
          <table:table-cell table:style-name="Таблица11.B3" office:value-type="string">
            <text:p text:style-name="P100">Местн.</text:p>
          </table:table-cell>
          <table:table-cell table:style-name="Таблица11.D3" office:value-type="float" office:value="-396192">
            <text:p text:style-name="P100">1.736</text:p>
          </table:table-cell>
          <table:table-cell table:style-name="Таблица11.D3" office:value-type="float" office:value="0">
            <text:p text:style-name="P100">А/б</text:p>
          </table:table-cell>
          <table:table-cell table:style-name="Таблица11.D3" office:value-type="float" office:value="0">
            <text:p text:style-name="P100">20-25</text:p>
          </table:table-cell>
          <table:table-cell table:style-name="Таблица11.G3" office:value-type="float" office:value="0">
            <text:p text:style-name="P100">7.0</text:p>
          </table:table-cell>
        </table:table-row>
        <table:table-row>
          <table:table-cell table:style-name="Таблица11.A3" office:value-type="float" office:value="2">
            <text:p text:style-name="P100">2</text:p>
          </table:table-cell>
          <table:table-cell table:style-name="Таблица11.B3" office:value-type="string">
            <text:p text:style-name="P99">Основная улица жилой застройки</text:p>
          </table:table-cell>
          <table:table-cell table:style-name="Таблица11.B3" office:value-type="string">
            <text:p text:style-name="P100">Местн.</text:p>
          </table:table-cell>
          <table:table-cell table:style-name="Таблица11.D3" office:value-type="float" office:value="0">
            <text:p text:style-name="P100">0.498</text:p>
          </table:table-cell>
          <table:table-cell table:style-name="Таблица11.D3" office:value-type="float" office:value="0">
            <text:p text:style-name="P100">А/б</text:p>
          </table:table-cell>
          <table:table-cell table:style-name="Таблица11.D3" office:value-type="float" office:value="0">
            <text:p text:style-name="P100">15-20</text:p>
          </table:table-cell>
          <table:table-cell table:style-name="Таблица11.G3" office:value-type="float" office:value="0">
            <text:p text:style-name="P100">6.0</text:p>
          </table:table-cell>
        </table:table-row>
      </table:table>
      <text:p text:style-name="P192"/>
      <text:p text:style-name="P194">На <text:s/>расчетный срок <text:s/>сеть <text:s/>существующих <text:s/>внешних <text:s/>автодорог <text:s/>сохраняется <text:s/>с <text:s/>качественным <text:s/>улучшением <text:s/>и <text:s/>расширением <text:s/>проезжих <text:s/>частей, <text:s/>соответствующих <text:s/>их <text:s/>категориям.</text:p>
      <text:p text:style-name="P195"><text:s/>Автодороги местного значения используются для осуществления транспортных связей с прилегающими поселками, промпредприятиями, коллективными садами.</text:p>
      <text:p text:style-name="P159"/>
      <text:list xml:id="list36566515" text:continue-numbering="true" text:style-name="L1">
        <text:list-item>
          <text:list>
            <text:list-header>
              <text:p text:style-name="P229">4.6.3. Поселковый транспорт</text:p>
              <text:p text:style-name="P227"/>
            </text:list-header>
          </text:list>
        </text:list-item>
      </text:list>
      <text:p text:style-name="P197"><text:span text:style-name="T175"><text:tab/></text:span><text:span text:style-name="T172">Существующее положение:</text:span></text:p>
      <text:p text:style-name="P123">Существующий автомобильный парк пос. Рощино на исходный год (2012) представлен исключительно индивидуальным легковым транспортом.</text:p>
      <text:p text:style-name="P122"/>
      <text:p text:style-name="P123">Анализ структуры существующего автопарка показывает:</text:p>
      <text:list xml:id="list30407281" text:style-name="L19">
        <text:list-item>
          <text:p text:style-name="P333">Отсутствие грузового транспорта;</text:p>
        </text:list-item>
        <text:list-item>
          <text:p text:style-name="P333">Отсутствие автобусов малой вместимости (маршрутных такси), а также службы такси.</text:p>
        </text:list-item>
      </text:list>
      <text:p text:style-name="P122"/>
      <text:p text:style-name="P123">Хранение легкового индивидуального транспорта осуществляется в гаражах, расположенных на территории коммунально-складского назначения. </text:p>
      <text:p text:style-name="P123">Техническое обслуживание автотранспорта осуществляется в автосервисах и специализированных автосалонах г. Челябинска.</text:p>
      <text:p text:style-name="P128"/>
      <text:p text:style-name="P150">Проектное решение:</text:p>
      <text:p text:style-name="P199">Транспортная инфраструктура должна обеспечить комфортную доступность территорий пос. Рощина, безопасность и надежность внутренних и внешних транспортных связей в условиях прогнозируемого роста подвижности населения и объемов пассажирских и грузовых перевозок, жестких экологических требований. </text:p>
      <text:p text:style-name="P1"><text:tab/>Основными направлениями развития транспортной инфраструктуры являются:</text:p>
      <text:list xml:id="list30409614" text:style-name="L20">
        <text:list-item>
          <text:p text:style-name="P278">формирование транспортной системы, отвечающей требованиям автомобилизации пос. Рощино;</text:p>
        </text:list-item>
        <text:list-item>
          <text:p text:style-name="P278">развитие систем внешнего и внутреннего транспорта;</text:p>
        </text:list-item>
        <text:list-item>
          <text:p text:style-name="P278">развитие системы хранения и паркования автомобилей и системы автосервиса.</text:p>
        </text:list-item>
      </text:list>
      <text:p text:style-name="P1"/>
      <text:p text:style-name="P1"/>
      <text:p text:style-name="P357"><text:page-number text:select-page="current">45</text:page-number></text:p>
      <text:p text:style-name="P39"><text:soft-page-break/><text:tab/><text:span text:style-name="T128">На расчетный срок в соответствии с СП 42.13330.2011 (Актуализированная редакция СНиП 2.07.01-89*, пп.11.3) проектом предусмотрен рост парка легкового транспорта до 4369 ед. и мототранспорта до 1498 ед., исходя из принятого уровня автомобилизации и моторизации соответственно: 350 ед./тыс. жит. и 120 ед./тыс.жит. </text:span></text:p>
      <text:p text:style-name="P73"/>
      <text:p text:style-name="P49">Расчётное количество транспортных средств личного пользования</text:p>
      <text:p text:style-name="P49"><text:span text:style-name="T56">на расчетный срок</text:span> 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96">Наименование</text:p>
          </table:table-cell>
          <table:table-cell table:style-name="Таблица16.A1" office:value-type="string">
            <text:p text:style-name="P96">Население, тыс. чел</text:p>
          </table:table-cell>
          <table:table-cell table:style-name="Таблица16.A1" office:value-type="string">
            <text:p text:style-name="P96">Количество автомобилей, ед.</text:p>
          </table:table-cell>
          <table:table-cell table:style-name="Таблица16.D1" office:value-type="string">
            <text:p text:style-name="P96">Количество мотосредств, ед.</text:p>
          </table:table-cell>
        </table:table-row>
        <table:table-row>
          <table:table-cell table:style-name="Таблица16.A2" office:value-type="string">
            <text:p text:style-name="P89">Всего в пос. Рощино</text:p>
          </table:table-cell>
          <table:table-cell table:style-name="Таблица16.B2" office:value-type="float" office:value="43952">
            <text:p text:style-name="P89">12.484</text:p>
          </table:table-cell>
          <table:table-cell table:style-name="Таблица16.A2" office:value-type="string">
            <text:p text:style-name="P108">4369</text:p>
          </table:table-cell>
          <table:table-cell table:style-name="Таблица16.D2" office:value-type="string">
            <text:p text:style-name="P108">1498</text:p>
          </table:table-cell>
        </table:table-row>
      </table:table>
      <text:p text:style-name="P53"/>
      <text:p text:style-name="P17"><text:tab/>Проектом предусматривается:</text:p>
      <text:list xml:id="list30413177" text:style-name="L21">
        <text:list-item>
          <text:p text:style-name="P307">100%-ное размещение транспортных средств жителей индивидуального сектора на приусадебных участках.</text:p>
          <text:p text:style-name="P319"/>
        </text:list-item>
      </text:list>
      <text:p text:style-name="P72">Массово-пассажирский транспорт (МПТ)</text:p>
      <text:p text:style-name="P72"/>
      <text:p text:style-name="P200">Сеть МПТ на расчётный срок решена так, чтобы обеспечить:</text:p>
      <text:list xml:id="list30398947" text:style-name="L22">
        <text:list-item>
          <text:p text:style-name="P300">Удобные транспортные связи между жилыми зонами, объектами трудового тяготения, соцкультбыта и местами отдыха;</text:p>
        </text:list-item>
        <text:list-item>
          <text:p text:style-name="P301">Пешеходную доступность к линиям МПТ</text:p>
          <text:p text:style-name="P30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3"><text:s text:c="6"/><text:tab/>Основным видом МПТ приняты маршрутное такси и пригородный автобус, линии которого внутри пос. Рощино намечается пропустить по главной улице.</text:p>
                        </text:list-header>
                      </text:list>
                    </text:list-item>
                  </text:list>
                </text:list-item>
              </text:list>
              <text:p text:style-name="P343"><text:s/><text:tab/><text:tab/>Использование подвижного состава малой вместимости решает проблему транспортного обслуживания внутри пос. Рощино и обеспечивает безопасное движение по основным улицам в сложившейся жилой застройке.</text:p>
            </text:list-item>
          </text:list>
          <text:p text:style-name="P343"><text:s text:c="5"/><text:tab/><text:tab/>Кроме того, необходимо развитие мобильной сети маршрутных такси с гибким графиком движения, учитывающим неравномерность пассажиропотока по часам суток, дням <text:s/>недели и сезонам.</text:p>
          <text:p text:style-name="P343"><text:s text:c="2"/><text:tab/><text:tab/>Пригородный автобус рекомендуется использовать не только для внешних транспортных связей с ближайшими населенными пунктами, но и одновременно для внутренних маршрутов <text:s/>в пос. Рощино.</text:p>
          <text:p text:style-name="P343"><text:s text:c="2"/><text:tab/><text:tab/>Учитывая непосредственную близость пос. Рощино к областному центру пассажироперевозки будет осуществляться службой такси г. Челябинска.</text:p>
        </text:list-item>
      </text:list>
      <text:p text:style-name="P203"/>
      <text:p text:style-name="P202">Грузовой транспорт</text:p>
      <text:p text:style-name="P202"/>
      <text:p text:style-name="P204"><text:tab/><text:tab/>Учитывая принятый уровень автомобилизации грузового транспорта (30ед./тыс.жит.) парк <text:s/>грузовых автомобилей пос. Рощино на расчетный срок составит 374 ед. Грузоперевозки на транспорте осуществляются периодически: уборка мусора, обслуживание населения, строительные и ремонтные работы. </text:p>
      <text:p text:style-name="P210">Для хранения грузового транспорта проектом предлагается организация собственного автохозяйства пос. Рощино. Хранение и обслуживание ведомственного автотранспорта предусматривается в ведомственных автохозяйствах г. Челябинска <text:s/>и на территориях предприятий, которым он принадлежит.</text:p>
      <text:p text:style-name="P201">Организация движения грузового транспорта, в основном, предполагается по автодорогам и вне жилых зон. В застройке, по уличной сети разрешается пропуск обслуживающего <text:s/>транспорта.</text:p>
      <text:p text:style-name="P201"/>
      <text:p text:style-name="P376"><text:page-number text:select-page="current">45</text:page-number></text:p>
      <text:p text:style-name="P306"><text:soft-page-break/>4.7. Развитие инженерной инфраструктуры</text:p>
      <text:p text:style-name="P61"><text:span text:style-name="T14"><text:tab/>Настоящим проектом выполнены разделы «Водоснабжение» и «Водоотведение» Генерального плана пос. Рощино. </text:span><text:span text:style-name="T22">Определены расходы питьевой воды и бытовых стоков на расчетный срок,</text:span><text:span text:style-name="T14"> п</text:span><text:span text:style-name="T22">роизведен расчет основных сооружений и магистральных сетей, а также определены главные мероприятия по развитию систем водоснабжения и водоотведения населенного пункта.</text:span></text:p>
      <text:p text:style-name="P27"><text:tab/>Разделы «Водоснабжение» и «Водоотведение» выполнены на основании архитектурно-планировочных решений, в соответствии с требованиями СНиП 2.04.02-84* «Водоснабжение. Наружные сети и сооружения», СНиП 2.04.03-85 «Канализация. Наружные сети и сооружения», а также в соответствии с требованиями «Технического регламента о требованиях пожарной безопасности» №123-ФЗ.</text:p>
      <text:p text:style-name="P140"/>
      <text:list xml:id="list30416990" text:style-name="L23">
        <text:list-item>
          <text:list>
            <text:list-item>
              <text:list>
                <text:list-item>
                  <text:p text:style-name="P344">Водоснабжение</text:p>
                </text:list-item>
              </text:list>
            </text:list-item>
          </text:list>
        </text:list-item>
      </text:list>
      <text:p text:style-name="P346">Существующее положение:</text:p>
      <text:p text:style-name="P131">В настоящее время водоснабжение в поселке осуществляется централизованным путем из водопроводной сети г. Челябинскап.</text:p>
      <text:p text:style-name="P131"/>
      <text:p text:style-name="P82"><text:span text:style-name="T22"><text:tab/></text:span><text:span text:style-name="T29">Нормы водопотребления и расчетные расходы воды:</text:span></text:p>
      <text:p text:style-name="P124"><text:tab/>Все расчеты в проекте выполнены на следующие расчетные сроки:</text:p>
      <text:list xml:id="list36573698" text:continue-list="list30421943" text:style-name="L4">
        <text:list-header>
          <text:p text:style-name="P245">Расчетные сроки проекта</text:p>
        </text:list-header>
      </text:list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96">Наименование категории</text:p>
          </table:table-cell>
          <table:table-cell table:style-name="Таблица9.B1" office:value-type="string">
            <text:p text:style-name="P96">Года</text:p>
          </table:table-cell>
        </table:table-row>
        <table:table-row table:style-name="Таблица9.2">
          <table:table-cell table:style-name="Таблица9.A2" office:value-type="string">
            <text:p text:style-name="P88">Исходный год</text:p>
          </table:table-cell>
          <table:table-cell table:style-name="Таблица9.B2" office:value-type="string">
            <text:p text:style-name="P89">2012 г.</text:p>
          </table:table-cell>
        </table:table-row>
        <table:table-row table:style-name="Таблица9.2">
          <table:table-cell table:style-name="Таблица9.A2" office:value-type="string">
            <text:p text:style-name="P88">Расчетный срок</text:p>
          </table:table-cell>
          <table:table-cell table:style-name="Таблица9.B2" office:value-type="string">
            <text:p text:style-name="P89"><text:span text:style-name="T77">2015 - 2035</text:span> гг.</text:p>
          </table:table-cell>
        </table:table-row>
      </table:table>
      <text:p text:style-name="P39"/>
      <text:p text:style-name="P39"><text:tab/>Общее водопотребление поселка складывается из расходов воды на хозяйственно-питьевые нужды населения, промышленности и коммунальных служб, на пожаротушение, на полив территорий.</text:p>
      <text:p text:style-name="P39"><text:span text:style-name="T56"><text:tab/>Проектируемая малоэтажная жилая застройка принимается с</text:span> <text:span text:style-name="T56">местными водонагревателями, многоэтажная застройка — с централизованным горячим водоснабжением.</text:span></text:p>
      <text:p text:style-name="P39"><text:tab/>Нормы хозяйственно-питьевого водоснабжения приняты в зависимости от степени благоустройства жилой застройки в соответствии с п 2.1 табл. 1 СНиП 2.04.02-84*.</text:p>
      <text:p text:style-name="P39"><text:tab/>Среднесуточное удельное хозяйственно-питьевое водопотребление на одного жителя принято:</text:p>
      <text:list xml:id="list30395188" text:style-name="L24">
        <text:list-item>
          <text:p text:style-name="P313"><text:span text:style-name="T22">для зданий с местными водонагревателями - 230 л/сут.</text:span><text:span text:style-name="T14"> (на участках индивидуального жилищного строительства);</text:span></text:p>
        </text:list-item>
        <text:list-item>
          <text:p text:style-name="P268">для зданий с централизованным горячим водоснабжением — 250 л/сут. (на участках многоквартирных жилых домов)</text:p>
        </text:list-item>
      </text:list>
      <text:p text:style-name="P61"><text:span text:style-name="T22"><text:tab/>Коэффициент суточной неравномерности водопотребления, учитывающий степень благоустройства зданий, изменения водопотребления по сезонам года и дням недели принят равным 1,3 (п 2.2 СНиП 2.04.02-84*).</text:span><text:span text:style-name="T14"> </text:span></text:p>
      <text:p text:style-name="P61"><text:span text:style-name="T14"><text:tab/>Н</text:span><text:span text:style-name="T22">еучтенные расходы приняты дополнительно в размере 10% суммарного расхода воды на хозяйственно-питьевые нужды.</text:span><text:span text:style-name="T14"> </text:span></text:p>
      <text:p text:style-name="P61"><text:tab/></text:p>
      <text:p text:style-name="P61"/>
      <text:p text:style-name="P61"/>
      <text:p text:style-name="P39"/>
      <text:p text:style-name="P357"><text:page-number text:select-page="current">45</text:page-number></text:p>
      <text:p text:style-name="P39"><text:soft-page-break/><text:tab/>Централизованная поливка из водопровода предполагается для зеленых насаждений общего пользования, цветников, газонов, улиц, проездов, а также для поливки приусадебных участков. Расходы воды на поливку приняты в пересчете на 1 жителя и составляют 90 л/сут на 1 чел (прим.1 табл 3 СНиП 2.04.02-84*). </text:p>
      <text:p text:style-name="P39"/>
      <text:p text:style-name="P22">Расходы воды на хозяйственно-питьевые нужды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101"/>
          </table:table-cell>
          <table:table-cell table:style-name="Таблица12.B1" office:value-type="string">
            <text:p text:style-name="P101">Кол-во чел.</text:p>
          </table:table-cell>
          <table:table-cell table:style-name="Таблица12.A1" office:value-type="string">
            <text:p text:style-name="P101">Норма водопотребления, л/сут.</text:p>
          </table:table-cell>
          <table:table-cell table:style-name="Таблица12.A1" office:value-type="string">
            <text:p text:style-name="P110"><text:span text:style-name="T28">Среднесуточный расход, </text:span><text:span text:style-name="T190">м</text:span><text:span text:style-name="T178">3</text:span><text:span text:style-name="T190">/сут</text:span> </text:p>
          </table:table-cell>
          <table:table-cell table:style-name="Таблица12.E1" office:value-type="string">
            <text:p text:style-name="P110"><text:span text:style-name="T28">Максимальный суточный расход, </text:span><text:span text:style-name="T190">м</text:span><text:span text:style-name="T178">3</text:span><text:span text:style-name="T190">/сут</text:span> </text:p>
          </table:table-cell>
        </table:table-row>
        <table:table-row>
          <table:table-cell table:style-name="Таблица12.A2" office:value-type="string">
            <text:p text:style-name="P105">С ванными и местными водонагревателями </text:p>
          </table:table-cell>
          <table:table-cell table:style-name="Таблица12.B2" office:value-type="string">
            <text:p text:style-name="P100">421</text:p>
          </table:table-cell>
          <table:table-cell table:style-name="Таблица12.B2" office:value-type="string">
            <text:p text:style-name="P100">230</text:p>
          </table:table-cell>
          <table:table-cell table:style-name="Таблица12.B2" office:value-type="string">
            <text:p text:style-name="P100">96.83</text:p>
          </table:table-cell>
          <table:table-cell table:style-name="Таблица12.E2" office:value-type="string">
            <text:p text:style-name="P100">125.88</text:p>
          </table:table-cell>
        </table:table-row>
        <table:table-row>
          <table:table-cell table:style-name="Таблица12.A2" office:value-type="string">
            <text:p text:style-name="P105">С централизованным горячим водоснабжением</text:p>
          </table:table-cell>
          <table:table-cell table:style-name="Таблица12.B2" office:value-type="string">
            <text:p text:style-name="P100">12063</text:p>
          </table:table-cell>
          <table:table-cell table:style-name="Таблица12.B2" office:value-type="string">
            <text:p text:style-name="P100">250</text:p>
          </table:table-cell>
          <table:table-cell table:style-name="Таблица12.B2" office:value-type="string">
            <text:p text:style-name="P100">3015.75</text:p>
          </table:table-cell>
          <table:table-cell table:style-name="Таблица12.E2" office:value-type="string">
            <text:p text:style-name="P100">3920.48</text:p>
          </table:table-cell>
        </table:table-row>
        <table:table-row>
          <table:table-cell table:style-name="Таблица12.A2" office:value-type="string">
            <text:p text:style-name="P105">Неучтенные расходы (10%) </text:p>
          </table:table-cell>
          <table:table-cell table:style-name="Таблица12.B2" office:value-type="string">
            <text:p text:style-name="P100"/>
          </table:table-cell>
          <table:table-cell table:style-name="Таблица12.B2" office:value-type="string">
            <text:p text:style-name="P100"/>
          </table:table-cell>
          <table:table-cell table:style-name="Таблица12.B2" office:value-type="string">
            <text:p text:style-name="P100">311.26</text:p>
          </table:table-cell>
          <table:table-cell table:style-name="Таблица12.E2" office:value-type="string">
            <text:p text:style-name="P100">404.64</text:p>
          </table:table-cell>
        </table:table-row>
        <table:table-row>
          <table:table-cell table:style-name="Таблица12.A2" office:value-type="string">
            <text:p text:style-name="P105">Итого: </text:p>
          </table:table-cell>
          <table:table-cell table:style-name="Таблица12.B2" office:value-type="string">
            <text:p text:style-name="P100"/>
          </table:table-cell>
          <table:table-cell table:style-name="Таблица12.B2" office:value-type="string">
            <text:p text:style-name="P100"/>
          </table:table-cell>
          <table:table-cell table:style-name="Таблица12.B2" office:value-type="string">
            <text:p text:style-name="P100">3423.84</text:p>
          </table:table-cell>
          <table:table-cell table:style-name="Таблица12.E2" office:value-type="string">
            <text:p text:style-name="P100">4451.00</text:p>
          </table:table-cell>
        </table:table-row>
      </table:table>
      <text:p text:style-name="P177"/>
      <text:p text:style-name="P153"><text:span text:style-name="T191"><text:tab/>Расходы на полив – 9</text:span><text:span text:style-name="T127">0 х 12484 = 1123560 </text:span><text:span text:style-name="T131">л/сут</text:span><text:span text:style-name="T191"> (1123.56 м</text:span><text:span text:style-name="T179">3</text:span><text:span text:style-name="T191">/сут.).</text:span></text:p>
      <text:p text:style-name="P153"><text:span text:style-name="T191"><text:tab/>Таким образом, расход воды на хозяйственно-питьевые нужды составит: <text:tab/><text:tab/><text:tab/>4451.00</text:span><text:span text:style-name="T148"> + <text:s/>1123.56</text:span><text:span text:style-name="T191"> = 5574.56 м</text:span><text:span text:style-name="T179">3</text:span><text:span text:style-name="T191">/сут.</text:span></text:p>
      <text:p text:style-name="P154"/>
      <text:p text:style-name="P153"><text:span text:style-name="T193"><text:tab/></text:span><text:span text:style-name="T192">Проектное решение:</text:span></text:p>
      <text:p text:style-name="P83"><text:tab/><text:span text:style-name="T14">Основными целями развития системы водоснабжения пос. Рощино являются:</text:span></text:p>
      <text:list xml:id="list30406544" text:style-name="L25">
        <text:list-item>
          <text:p text:style-name="P279">обеспечение надежного и бесперебойного водоснабжения для всех групп потребителей, в том числе и в период чрезвычайных ситуаций;</text:p>
        </text:list-item>
        <text:list-item>
          <text:p text:style-name="P279">100% обеспечение жителей водой питьевого качества;</text:p>
        </text:list-item>
        <text:list-item>
          <text:p text:style-name="P279">обеспечение стабильной и безаварийной работы систем водоснабжения с созданием оптимального резерва пропускной способности коммуникаций и мощностей сооружений. </text:p>
          <text:p text:style-name="P279"/>
        </text:list-item>
      </text:list>
      <text:p text:style-name="P39"><text:tab/></text:p>
      <text:p text:style-name="P83"><text:span text:style-name="T39"><text:tab/></text:span><text:span text:style-name="T40">Пожаротушение:</text:span></text:p>
      <text:p text:style-name="P83"><text:span text:style-name="T56"><text:tab/></text:span><text:span text:style-name="T22">Для обеспечения пожаротушения на территории пос. Рощино предусматриваться резервуары вместимостью не менее 25 кубических метров (каждый с площадками для установки пожарной техники, с возможностью забора воды насосами и организацией подъезда не менее 2 пожарных автомобилей). </text:span><text:span text:style-name="T37">У мест расположения пожарных резервуаров и водоемов должны быть предусмотрены указатели по ГОСТ 12.4.009-83.</text:span></text:p>
      <text:p text:style-name="P208"/>
      <text:p text:style-name="P39"><text:tab/>Расчетное количество пожаров в соответствии с требованиями «Технического регламента о требованиях пожарной безопасности» №123-ФЗ табл.7 принимается равным 2. Расход воды на наружное пожаротушение в поселении на один пожар составляет 15 л/с. </text:p>
      <text:p text:style-name="P125"/>
      <text:p text:style-name="P125"/>
      <text:p text:style-name="P366"><text:page-number text:select-page="current">45</text:page-number></text:p>
      <text:p text:style-name="P125"><text:soft-page-break/></text:p>
      <text:p text:style-name="P125">4.7.2. Водоотведение</text:p>
      <text:p text:style-name="P130">Существующее положение:</text:p>
      <text:p text:style-name="P131">В настоящее время водоотведение осуществляется централизовано, посредством насосных станций на очистные сооружения г. Челябинска.</text:p>
      <text:p text:style-name="P131"/>
      <text:p text:style-name="P79"><text:span text:style-name="T33"><text:tab/></text:span><text:span text:style-name="T32">Нормы водоотведения и расчетные расходы сточных вод:</text:span></text:p>
      <text:p text:style-name="P39"><text:tab/>Р<text:span text:style-name="T61">асчетные суточные расходы определяются как произведение среднесуточных (за год) расходов сточных вод на коэффициенты суточной неравномерности, принимаемые согласно СНиП 2.04.02-84*.</text:span></text:p>
      <text:p text:style-name="P39"><text:tab/>Расчетные часовые (секундные) расходы сточных вод определяются как произведение среднесуточных (за год) расходов сточных вод на общие коэффициенты неравномерности, приведенные в таблице 2 СНиП 2.04.03-85.</text:p>
      <text:p text:style-name="P39"><text:span text:style-name="T171"><text:tab/>Н</text:span>еучтенные расходы принимаются в размере 5% суммарного среднесуточного водоотведения. </text:p>
      <text:p text:style-name="P39"><text:tab/><text:span text:style-name="T77">Схема инженерной инфраструктуры представлена в <text:s/>Альбоме графических материалов (Том </text:span><text:span text:style-name="T129">I</text:span><text:span text:style-name="T77">) на листе («Схема инженерной инфраструктуры, М 1:5000»).</text:span></text:p>
      <text:p text:style-name="P71"/>
      <text:p text:style-name="P23">Расходы по водоотведению от жилой застройки 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01"/>
          </table:table-cell>
          <table:table-cell table:style-name="Таблица10.B1" office:value-type="string">
            <text:p text:style-name="P101">Кол-во чел.</text:p>
          </table:table-cell>
          <table:table-cell table:style-name="Таблица10.A1" office:value-type="string">
            <text:p text:style-name="P101">Норма водопотребления, л/сут.</text:p>
          </table:table-cell>
          <table:table-cell table:style-name="Таблица10.A1" office:value-type="string">
            <text:p text:style-name="P110"><text:span text:style-name="T28">Среднесуточный расход, </text:span><text:span text:style-name="T190">м</text:span><text:span text:style-name="T178">3</text:span><text:span text:style-name="T190">/сут</text:span> </text:p>
          </table:table-cell>
          <table:table-cell table:style-name="Таблица10.E1" office:value-type="string">
            <text:p text:style-name="P110"><text:span text:style-name="T28">Максимальный суточный расход, </text:span><text:span text:style-name="T190">м</text:span><text:span text:style-name="T178">3</text:span><text:span text:style-name="T190">/сут</text:span> </text:p>
          </table:table-cell>
        </table:table-row>
        <table:table-row>
          <table:table-cell table:style-name="Таблица10.A2" office:value-type="string">
            <text:p text:style-name="P105">С ванными и местными водонагревателями </text:p>
          </table:table-cell>
          <table:table-cell table:style-name="Таблица10.B2" office:value-type="string">
            <text:p text:style-name="P100">421</text:p>
          </table:table-cell>
          <table:table-cell table:style-name="Таблица10.B2" office:value-type="string">
            <text:p text:style-name="P100">230</text:p>
          </table:table-cell>
          <table:table-cell table:style-name="Таблица10.B2" office:value-type="string">
            <text:p text:style-name="P100">96.83</text:p>
          </table:table-cell>
          <table:table-cell table:style-name="Таблица10.E2" office:value-type="string">
            <text:p text:style-name="P100">125.88</text:p>
          </table:table-cell>
        </table:table-row>
        <table:table-row>
          <table:table-cell table:style-name="Таблица10.A2" office:value-type="string">
            <text:p text:style-name="P105">С централизованным горячим водоснабжением</text:p>
          </table:table-cell>
          <table:table-cell table:style-name="Таблица10.B2" office:value-type="string">
            <text:p text:style-name="P100">12063</text:p>
          </table:table-cell>
          <table:table-cell table:style-name="Таблица10.B2" office:value-type="string">
            <text:p text:style-name="P100">250</text:p>
          </table:table-cell>
          <table:table-cell table:style-name="Таблица10.B2" office:value-type="string">
            <text:p text:style-name="P100">3015.75</text:p>
          </table:table-cell>
          <table:table-cell table:style-name="Таблица10.E2" office:value-type="string">
            <text:p text:style-name="P100">3920.48</text:p>
          </table:table-cell>
        </table:table-row>
        <table:table-row>
          <table:table-cell table:style-name="Таблица10.A2" office:value-type="string">
            <text:p text:style-name="P105">Неучтенные расходы (5%) </text:p>
          </table:table-cell>
          <table:table-cell table:style-name="Таблица10.B2" office:value-type="string">
            <text:p text:style-name="P100"/>
          </table:table-cell>
          <table:table-cell table:style-name="Таблица10.B2" office:value-type="string">
            <text:p text:style-name="P100"/>
          </table:table-cell>
          <table:table-cell table:style-name="Таблица10.B2" office:value-type="string">
            <text:p text:style-name="P100">155.63</text:p>
          </table:table-cell>
          <table:table-cell table:style-name="Таблица10.E2" office:value-type="string">
            <text:p text:style-name="P100">202.32</text:p>
          </table:table-cell>
        </table:table-row>
        <table:table-row>
          <table:table-cell table:style-name="Таблица10.A2" office:value-type="string">
            <text:p text:style-name="P105">Итого: </text:p>
          </table:table-cell>
          <table:table-cell table:style-name="Таблица10.B2" office:value-type="string">
            <text:p text:style-name="P100"/>
          </table:table-cell>
          <table:table-cell table:style-name="Таблица10.B2" office:value-type="string">
            <text:p text:style-name="P100"/>
          </table:table-cell>
          <table:table-cell table:style-name="Таблица10.B2" office:value-type="string">
            <text:p text:style-name="P100">3268.21</text:p>
          </table:table-cell>
          <table:table-cell table:style-name="Таблица10.E2" office:value-type="string">
            <text:p text:style-name="P100">4248.68</text:p>
          </table:table-cell>
        </table:table-row>
      </table:table>
      <text:p text:style-name="P135"/>
      <text:p text:style-name="P54"><text:span text:style-name="T123"><text:tab/></text:span><text:span text:style-name="T130">Проектное решение:</text:span></text:p>
      <text:p text:style-name="P39"><text:tab/>Основными направлениями по развитию системы водоотведения пос. Рощино являются: </text:p>
      <text:list xml:id="list30422232" text:style-name="L26">
        <text:list-item>
          <text:p text:style-name="P269">Полное прекращение сброса неочищенных сточных вод;</text:p>
        </text:list-item>
        <text:list-item>
          <text:p text:style-name="P269">Обеспечение стабильной и безаварийной работы системы водоотведения с созданием оптимального резерва пропускной способности коммуникаций и мощностей сооружений.</text:p>
        </text:list-item>
      </text:list>
      <text:p text:style-name="P152"/>
      <text:p text:style-name="P51"><text:tab/></text:p>
      <text:p text:style-name="P51"/>
      <text:p text:style-name="P51"/>
      <text:p text:style-name="P51"/>
      <text:p text:style-name="P356"><text:page-number text:select-page="current">45</text:page-number></text:p>
      <text:p text:style-name="P54"><text:soft-page-break/><text:span text:style-name="T175"><text:tab/></text:span><text:span text:style-name="T172">Проектируемая система водоотведения:</text:span></text:p>
      <text:p text:style-name="P39"><text:tab/>Централизованное водоотведение осуществляется посредством системы насосных станций на очистные сооружения г. Челябинска.</text:p>
      <text:p text:style-name="P39"><text:tab/>На индивидуальных участках размещаются индивидуальные очистные сооружения. минимум в 15 метрах от жилых строений и в 50 метрах от скважин. Очистная может быть вынесена за пределы индивидуального участка и располагаться вдоль обочин внутренних автодорог. Для  возможности соблюдения зоны санитарной охраны источников питьевого водоснабжения и удобства обслуживания, возможна группировка нескольких очистных рядом с дорогой. </text:p>
      <text:p text:style-name="P39"/>
      <text:p text:style-name="P120"/>
      <text:p text:style-name="P5">4.7.3. Электроснабжение</text:p>
      <text:p text:style-name="P39"><text:tab/>Настоящим проектом определены нагрузки нового жилищно-гражданского строительства пос. Рощино <text:s/>и даны рекомендации по его электроснабжению.</text:p>
      <text:p text:style-name="P39"><text:span text:style-name="T164"><text:tab/></text:span>Схема служит исходным материалом для выдачи технических условий на присоединение к сетям электроснабжения, а также для следующих стадий проектирования.</text:p>
      <text:p text:style-name="P39"><text:s/></text:p>
      <text:p text:style-name="P39"><text:tab/><text:span text:style-name="T172">Проектное решение:</text:span></text:p>
      <text:p text:style-name="P39"><text:tab/>Схема организации сетей электроснабжения представлена в Альбоме графических материалов (Том <text:span text:style-name="T1">I</text:span>) на листе («Схема инженерной инфраструктуры, <text:s text:c="3"/>М 1:5000»).</text:p>
      <text:p text:style-name="P39"><text:tab/>Электроснабжение потребителей электроэнергии нового жилищно строительства в населенном пункте выполнить от существующих и вновь построенных трансформаторных подстанций, запитанных от существующих и новых ПС по существующим ЛЭП – 10 кВ (с необходимой их реконструкцией) и по новым ЛЭП –  10 кВ (В соответствии с утвержденным проектом Генерального плана п.Западный Сосновского муниципального района Челябинской области).</text:p>
      <text:p text:style-name="P39"><text:tab/>Расчетная электрическая нагрузка жилого фонда проектируемого участка определена <text:s/>в соответствии с требованиями РД 34.20.185-94* Инструкция по проектированию городских электрических сетей. </text:p>
      <text:p text:style-name="P39">Согласно п.п. 2.3.2 укрупненная расчетная электрическая нагрузка определяется по формуле:</text:p>
      <text:p text:style-name="Standard"><text:span text:style-name="T14"><text:tab/></text:span><text:span text:style-name="T82">Р</text:span><text:span text:style-name="T119">р</text:span><text:span text:style-name="T82">= <text:s/>(Р</text:span><text:span text:style-name="T119">р.ж.зд.уд.</text:span><text:span text:style-name="T82"> + Р</text:span><text:span text:style-name="T119">общ.зд.уд. </text:span><text:span text:style-name="T82">)*</text:span><text:span text:style-name="T100">S*</text:span><text:span text:style-name="T82">10</text:span><text:span text:style-name="T132">-3</text:span><text:span text:style-name="T82">, где</text:span></text:p>
      <text:p text:style-name="Standard"><text:span text:style-name="T82"><text:tab/>Р</text:span><text:span text:style-name="T119">р.ж.зд.уд. </text:span><text:span text:style-name="T90">– </text:span><text:span text:style-name="T82">удельная расчетная нагрузка жилых зданий, Вт/кв.м, которая принимается по табл. 2.1.5 в зависимости от этажности застройки;</text:span></text:p>
      <text:p text:style-name="Standard"><text:span text:style-name="T82"><text:tab/>Р</text:span><text:span text:style-name="T119">общ.зд.уд. </text:span><text:span text:style-name="T90">– удельная нагрузка общественных зданий микрорайонного значения</text:span><text:span text:style-name="T82">, Вт/кв.м, принимаемая 6 Вт/кв.м (в</text:span><text:span text:style-name="T93"> укрупненных нагрузках общественных зданий микрорайонного значения учтены предприятия торговли и общественного питания</text:span><text:span text:style-name="T94">, </text:span><text:span text:style-name="T93">детские ясли</text:span><text:span text:style-name="T94">-</text:span><text:span text:style-name="T93">сады</text:span><text:span text:style-name="T94">, </text:span><text:span text:style-name="T93">школы</text:span><text:span text:style-name="T94">, </text:span><text:span text:style-name="T93">аптеки</text:span><text:span text:style-name="T94">, </text:span><text:span text:style-name="T93">раздаточные пункты молочных кухонь</text:span><text:span text:style-name="T94">, </text:span><text:span text:style-name="T93">приемные и ремонтные пункты</text:span><text:span text:style-name="T94">, </text:span><text:span text:style-name="T93">жилищно</text:span><text:span text:style-name="T94">-</text:span><text:span text:style-name="T93">эксплуатационные конторы </text:span><text:span text:style-name="T94">(</text:span><text:span text:style-name="T93">управления</text:span><text:span text:style-name="T94">) </text:span><text:span text:style-name="T93">и другие учреждения);</text:span></text:p>
      <text:p text:style-name="Standard"><text:span text:style-name="T95"><text:tab/>S</text:span><text:span text:style-name="T93"> - общая площадь жилых домов, кв.м.</text:span></text:p>
      <text:p text:style-name="P69"><text:tab/></text:p>
      <text:p text:style-name="P69"><text:tab/>Проектируемый жилой район по этажности застройки состоит из трех типов домов — индивидуальные жилые дома (1-2 эт.), многоквартирные жилые дома (3-5 эт.), многоквартирные жилые дома (более 5 эт.). Таким образом укрупненная расчетная электрическая нагрузка будет состоять из суммы показателей по трем типам жилой застройки.</text:p>
      <text:p text:style-name="P39"/>
      <text:p text:style-name="P2"><text:tab/><text:span text:style-name="T201"><text:page-number text:select-page="current">45</text:page-number></text:span></text:p>
      <text:p text:style-name="P39"><text:soft-page-break/><text:span text:style-name="T116"><text:tab/>Укрупненная расчетная электрическая нагрузка для </text:span><text:span text:style-name="T117">индивидуальных жилых домов (1-2 эт.)</text:span><text:span text:style-name="T116">:</text:span></text:p>
      <text:list xml:id="list30395410" text:style-name="WW8Num21">
        <text:list-item>
          <text:list>
            <text:list-item>
              <text:p text:style-name="P320"><text:span text:style-name="T93">по табл. 2.1.5 исходя из этажности принимаем Р</text:span><text:span text:style-name="T121">р.ж.зд.уд. </text:span><text:span text:style-name="T93">= 15.0 Вт/кв.м;</text:span></text:p>
            </text:list-item>
            <text:list-item>
              <text:p text:style-name="P320"><text:span text:style-name="T93">Р</text:span><text:span text:style-name="T121">р.ж.зд.уд. </text:span><text:span text:style-name="T93">= 6 Вт/кв.м;</text:span></text:p>
            </text:list-item>
            <text:list-item>
              <text:p text:style-name="P320"><text:span text:style-name="T95">S = 24300.0 </text:span><text:span text:style-name="T88">кв.м (исходя из площади одного дома — 150 кв.м)</text:span></text:p>
            </text:list-item>
          </text:list>
        </text:list-item>
      </text:list>
      <text:p text:style-name="Standard"><text:span text:style-name="T88"><text:tab/>Таким образом, Р</text:span><text:span text:style-name="T120">р. инд. д.</text:span><text:span text:style-name="T88">= (15.0+6)*</text:span><text:span text:style-name="T95">24300.0</text:span><text:span text:style-name="T88">*10</text:span><text:span text:style-name="T133">-3 </text:span><text:span text:style-name="T88">= 510.30 кВт. </text:span></text:p>
      <text:p text:style-name="P69"><text:tab/></text:p>
      <text:p text:style-name="Standard"><text:span text:style-name="T93"><text:tab/>Укрупненная расчетная электрическая нагрузка для </text:span><text:span text:style-name="T92">многоквартирных жилых домов (3 - 5 эт.)</text:span><text:span text:style-name="T93">:</text:span></text:p>
      <text:list xml:id="list36590311" text:continue-numbering="true" text:style-name="WW8Num21">
        <text:list-item>
          <text:list>
            <text:list-item>
              <text:p text:style-name="P320"><text:span text:style-name="T93">по табл. 2.1.5 исходя из этажности принимаем Р</text:span><text:span text:style-name="T121">р.ж.зд.уд. </text:span><text:span text:style-name="T93">= 20.8 Вт/кв.м;</text:span></text:p>
            </text:list-item>
            <text:list-item>
              <text:p text:style-name="P320"><text:span text:style-name="T93">Р</text:span><text:span text:style-name="T121">р.ж.зд.уд. </text:span><text:span text:style-name="T93">= 6 Вт/кв.м;</text:span></text:p>
            </text:list-item>
            <text:list-item>
              <text:p text:style-name="P320"><text:span text:style-name="T95">S = 107982.0 </text:span><text:span text:style-name="T88">кв.м (существующая среднеэтажная застройка, исходя из количества человек — 5999 и принятой нормы обеспеченности — 18 кв.м/чел.)</text:span></text:p>
            </text:list-item>
          </text:list>
        </text:list-item>
      </text:list>
      <text:p text:style-name="Standard"><text:span text:style-name="T88"><text:tab/>Таким образом, Р</text:span><text:span text:style-name="T120">р. мног. д.</text:span><text:span text:style-name="T88">= (20.8+6)*</text:span><text:span text:style-name="T95">107982.0</text:span><text:span text:style-name="T88">*10</text:span><text:span text:style-name="T133">-3 </text:span><text:span text:style-name="T88">= 2893.92 кВт. </text:span></text:p>
      <text:p text:style-name="P65"/>
      <text:p text:style-name="Standard"><text:span text:style-name="T93"><text:tab/>Укрупненная расчетная электрическая нагрузка для </text:span><text:span text:style-name="T92">многоквартирных жилых домов (более 5 эт.)</text:span><text:span text:style-name="T93">:</text:span></text:p>
      <text:list xml:id="list36565985" text:continue-numbering="true" text:style-name="WW8Num21">
        <text:list-item>
          <text:list>
            <text:list-item>
              <text:p text:style-name="P320"><text:span text:style-name="T93">по табл. 2.1.5 исходя из этажности принимаем Р</text:span><text:span text:style-name="T121">р.ж.зд.уд. </text:span><text:span text:style-name="T93">= 21.8 Вт/кв.м;</text:span></text:p>
            </text:list-item>
            <text:list-item>
              <text:p text:style-name="P320"><text:span text:style-name="T93">Р</text:span><text:span text:style-name="T121">р.ж.зд.уд. </text:span><text:span text:style-name="T93">= 6 Вт/кв.м;</text:span></text:p>
            </text:list-item>
            <text:list-item>
              <text:p text:style-name="P320"><text:span text:style-name="T95">S = 148568.0 </text:span><text:span text:style-name="T88">кв.м (на проектируемой территории, исходя из расчетного количества человек — 6064 и принятой нормы обеспеченности — 24.5 кв.м/чел.)</text:span></text:p>
            </text:list-item>
          </text:list>
        </text:list-item>
      </text:list>
      <text:p text:style-name="Standard"><text:span text:style-name="T88"><text:tab/>Таким образом, Р</text:span><text:span text:style-name="T120">р. мног. д.</text:span><text:span text:style-name="T88">= (21.8+6)*</text:span><text:span text:style-name="T95">148568.0</text:span><text:span text:style-name="T88">*10</text:span><text:span text:style-name="T133">-3 </text:span><text:span text:style-name="T88">= 4130.19 кВт. </text:span></text:p>
      <text:p text:style-name="P65"/>
      <text:p text:style-name="P65">Суммарная укрупненная расчетная электрическая нагрузка:</text:p>
      <text:p text:style-name="P65"/>
      <text:p text:style-name="P39"><text:span text:style-name="T77"><text:tab/>Р</text:span><text:span text:style-name="T122">р </text:span><text:span text:style-name="T77">= </text:span><text:span text:style-name="T113">510.30</text:span><text:span text:style-name="T129"> + </text:span><text:span text:style-name="T113">2893.92 + </text:span><text:span text:style-name="T113">4130.19 </text:span><text:span text:style-name="T129">= 7534.41 </text:span><text:span text:style-name="T113">кВт.</text:span></text:p>
      <text:p text:style-name="P120"/>
      <text:p text:style-name="P46">4.7.4. Теплоснабжение</text:p>
      <text:p text:style-name="P61"><text:tab/><text:span text:style-name="T40">Существующее положение:</text:span></text:p>
      <text:p text:style-name="P39"><text:tab/>Схема организации сетей теплоснабжения представлена в Альбоме графических материалов (Том <text:span text:style-name="T1">I</text:span>) на листе («Схема инженерной инфраструктуры, М 1:5000»).</text:p>
      <text:p text:style-name="P181"><text:tab/>В настоящее время в пос. Рощино основным источником тепла является блочная котельная мощностью — 12 МВт.</text:p>
      <text:p text:style-name="P39"><text:tab/><text:span text:style-name="T172">Расчетное теплоснабжение:</text:span></text:p>
      <text:p text:style-name="P80"><text:tab/>Тепловая энергия используется на нужды отопления, вентиляции и горячего водоснабжения индивидуальных жилых домов.</text:p>
      <text:p text:style-name="P113"><text:tab/>Климатическая характеристика <text:s/>пос. Рощино Челябинской области принята по</text:p>
      <text:p text:style-name="P117"><text:tab/><text:span text:style-name="T183">СНиП 23-01-99 «Строительная климатология»:</text:span></text:p>
      <text:list xml:id="list30415661" text:style-name="L27">
        <text:list-item>
          <text:p text:style-name="P382">средняя температура наиболее холодной пятидневки - 34 С;</text:p>
        </text:list-item>
        <text:list-item>
          <text:p text:style-name="P382">средняя температура наружного воздуха за отопительный период -- 6.5 С;</text:p>
        </text:list-item>
        <text:list-item>
          <text:p text:style-name="P382">продолжительность отопительного периода - 218 дней.</text:p>
        </text:list-item>
      </text:list>
      <text:p text:style-name="P113"><text:tab/></text:p>
      <text:p text:style-name="P113"/>
      <text:p text:style-name="P113"/>
      <text:p text:style-name="P113"><text:tab/></text:p>
      <text:p text:style-name="P113"/>
      <text:p text:style-name="P362"><text:page-number text:select-page="current">45</text:page-number></text:p>
      <text:p text:style-name="P61"><text:soft-page-break/><text:tab/><text:span text:style-name="T91">Источники теплоснабжения (расчетный срок):</text:span></text:p>
      <text:p text:style-name="P71"><text:span text:style-name="T56"><text:tab/>Теплоснабжение зданий и сооружений, включая ГВС и отопление, предусматривается за счет локального котельного оборудования.</text:span> </text:p>
      <text:p text:style-name="P71"><text:tab/>Прокладка наружных сетей теплоснабжения, устройство отдельно стоящих котельных – не предусмотрена. </text:p>
      <text:p text:style-name="P349"><text:span text:style-name="T200"/></text:p>
      <text:p text:style-name="P71"><text:tab/></text:p>
      <text:p text:style-name="P280"><text:tab/><text:span text:style-name="T172">Расчет тепловых потоков</text:span></text:p>
      <text:p text:style-name="P286"><text:tab/>Согласно СНиП 2.04.07-86 «Тепловые сети» максимальные тепловые потоки отопления, вентиляции и горячего водоснабжения зданий и сооружений для жилых районов городов и других населенных пунктов определяются по формулам:</text:p>
      <text:p text:style-name="P286"/>
      <text:p text:style-name="Standard"><text:span text:style-name="T42"><text:s/>— максимальный тепловой поток (Q</text:span><text:span text:style-name="T134">o</text:span><text:span text:style-name="T137"> </text:span><text:span text:style-name="T134">max</text:span><text:span text:style-name="T43">, </text:span><text:span text:style-name="T42">Вт), на отопление жилых и общественных зданий:</text:span></text:p>
      <text:p text:style-name="P323"><text:span text:style-name="T45">Q</text:span><text:span text:style-name="T135">o max</text:span><text:span text:style-name="T45"> </text:span><text:span text:style-name="T46">= </text:span><text:span text:style-name="T45">q</text:span><text:span text:style-name="T135">o</text:span><text:span text:style-name="T45">*A*(</text:span><text:span text:style-name="T47">1</text:span><text:span text:style-name="T46">+ </text:span><text:span text:style-name="T45">k</text:span><text:span text:style-name="T135">1</text:span><text:span text:style-name="T45">)</text:span></text:p>
      <text:p text:style-name="P287"/>
      <text:p text:style-name="Standard"><text:span text:style-name="T42"><text:s/>— максимальный тепловой поток (Q</text:span><text:span text:style-name="T134">v</text:span><text:span text:style-name="T137"> </text:span><text:span text:style-name="T134">max</text:span><text:span text:style-name="T43">, </text:span><text:span text:style-name="T42">Вт), на вентиляцию общественных зданий:</text:span></text:p>
      <text:p text:style-name="P323"><text:span text:style-name="T45">Q</text:span><text:span text:style-name="T135">v max</text:span><text:span text:style-name="T45"> </text:span><text:span text:style-name="T46">= </text:span><text:span text:style-name="T45">k</text:span><text:span text:style-name="T135">1</text:span><text:span text:style-name="T46">*</text:span><text:span text:style-name="T45">k</text:span><text:span text:style-name="T138">2</text:span><text:span text:style-name="T46">*</text:span><text:span text:style-name="T45">q</text:span><text:span text:style-name="T135">o</text:span><text:span text:style-name="T45">*A</text:span><text:span text:style-name="T48">, </text:span><text:span text:style-name="T45">где</text:span></text:p>
      <text:p text:style-name="P289"/>
      <text:p text:style-name="P318"><text:span text:style-name="T50">q</text:span><text:span text:style-name="T135">o</text:span><text:span text:style-name="T44"> </text:span><text:span text:style-name="T42">—</text:span><text:span text:style-name="T44"> </text:span><text:span text:style-name="T51">укрупненный показатель максимального теплового потока на отопление жилых зданий на 1 кв</text:span><text:span text:style-name="T42">.</text:span><text:span text:style-name="T51">м общей площади, Вт</text:span><text:span text:style-name="T42">, который </text:span><text:span text:style-name="T51">принимается по приложению </text:span><text:span text:style-name="T42">2, исходя из расчетной температуры наружного воздуха и этажности жилой постройки;</text:span></text:p>
      <text:p text:style-name="P290">А — общая площадь жилых зданий, кв.м;</text:p>
      <text:p text:style-name="P324"><text:span text:style-name="T50">k</text:span><text:span text:style-name="T139">1 </text:span><text:span text:style-name="T42">— </text:span><text:span text:style-name="T51">коэффициент</text:span><text:span text:style-name="T42">, </text:span><text:span text:style-name="T51">учитывающий тепловой поток на отопление общественных зданий,</text:span><text:span text:style-name="T42"> принимаемый </text:span><text:span text:style-name="T51">равным </text:span><text:span text:style-name="T42">0,25;</text:span></text:p>
      <text:p text:style-name="P324"><text:span text:style-name="T50">k</text:span><text:span text:style-name="T139">2 </text:span><text:span text:style-name="T42">— </text:span><text:span text:style-name="T51">коэффициент</text:span><text:span text:style-name="T42">, </text:span><text:span text:style-name="T51">учитывающий тепловой поток на вентиляцию общественных зданий,</text:span><text:span text:style-name="T42"> принимаемый </text:span><text:span text:style-name="T51">равным </text:span><text:span text:style-name="T42">0,6;</text:span></text:p>
      <text:p text:style-name="P308"><text:s/></text:p>
      <text:p text:style-name="P324"><text:span text:style-name="T42"><text:s/>— </text:span><text:span text:style-name="T51">максимальный тепловой поток</text:span><text:span text:style-name="T42"> (Q</text:span><text:span text:style-name="T134">h</text:span><text:span text:style-name="T137"> </text:span><text:span text:style-name="T134">max</text:span><text:span text:style-name="T43">, </text:span><text:span text:style-name="T42">Вт), </text:span><text:span text:style-name="T51">на горячее водоснабжение жилых и общественных зданий:</text:span></text:p>
      <text:p text:style-name="P323"><text:span text:style-name="T42">Q</text:span><text:span text:style-name="T134">h</text:span><text:span text:style-name="T137"> </text:span><text:span text:style-name="T134">max</text:span><text:span text:style-name="T52"> </text:span><text:span text:style-name="T53">= </text:span><text:span text:style-name="T51">2</text:span><text:span text:style-name="T52">,</text:span><text:span text:style-name="T51">4*</text:span><text:span text:style-name="T42">Q</text:span><text:span text:style-name="T134">hm</text:span><text:span text:style-name="T52">, </text:span><text:span text:style-name="T51">где</text:span></text:p>
      <text:p text:style-name="P323"><text:span text:style-name="T111"/></text:p>
      <text:p text:style-name="P318"><text:span text:style-name="T51">Q</text:span><text:span text:style-name="T136">hm</text:span><text:span text:style-name="T140"> </text:span><text:span text:style-name="T42">— </text:span><text:span text:style-name="T51">средний тепловой поток</text:span><text:span text:style-name="T42">, </text:span><text:span text:style-name="T51">Вт</text:span><text:span text:style-name="T42">, </text:span><text:span text:style-name="T51">на горячее водоснабжение жилых и общественных зданий, который расчитывается по формуле:</text:span></text:p>
      <text:p text:style-name="P288"/>
      <text:p text:style-name="P323"><text:span text:style-name="T51">Q</text:span><text:span text:style-name="T136">hm</text:span><text:span text:style-name="T141"> </text:span><text:span text:style-name="T51">= </text:span><text:span text:style-name="T50">q</text:span><text:span text:style-name="T135">h</text:span><text:span text:style-name="T51">*</text:span><text:span text:style-name="T49">m</text:span><text:span text:style-name="T51">, где</text:span></text:p>
      <text:p text:style-name="P293"/>
      <text:p text:style-name="P324"><text:span text:style-name="T50">q</text:span><text:span text:style-name="T135">h</text:span><text:span text:style-name="T141"> </text:span><text:span text:style-name="T42">— </text:span><text:span text:style-name="T51">укрупненный показатель среднего теплового потока на горячее водоснабжение на одного человека, Вт</text:span><text:span text:style-name="T42">, </text:span><text:span text:style-name="T51">принимаемый по приложению </text:span><text:span text:style-name="T42">3, исходя из средней за отопительный период нормы расхода воды </text:span><text:span text:style-name="T51">на горячее водоснабжение в сутки на 1 чел., проживающего в здании с горячим водоснабжением. Норма расхода воды на горячее водоснабжение в сутки на 1 чел., принимается согласно п. 3.10 СНиП 2.04.01-85 «Внутренний водопровод и канализация зданий» по приложению 3 <text:s/>с коэффициентом 0,85;</text:span></text:p>
      <text:p text:style-name="P324"><text:span text:style-name="T49">m</text:span><text:span text:style-name="T51"> </text:span><text:span text:style-name="T42">— число человек.</text:span></text:p>
      <text:p text:style-name="P324"><text:span text:style-name="T42"/></text:p>
      <text:p text:style-name="P324"><text:span text:style-name="T42"/></text:p>
      <text:p text:style-name="P324"><text:span text:style-name="T42"/></text:p>
      <text:p text:style-name="P324"><text:span text:style-name="T42"/></text:p>
      <text:p text:style-name="P292"><text:tab/><text:span text:style-name="T143"><text:page-number text:select-page="current">45</text:page-number></text:span></text:p>
      <text:p text:style-name="P291"><text:soft-page-break/><text:tab/>Расчет максимального теплового потока на отопление жилых и общественных зданий:<text:tab/></text:p>
      <text:list xml:id="list36585003" text:continue-list="list36565985" text:style-name="WW8Num21">
        <text:list-item>
          <text:list>
            <text:list-item>
              <text:p text:style-name="P321"><text:span text:style-name="T42">согласно приложению 2, СНиП 2.04.07-86 «Тепловые сети» </text:span><text:span text:style-name="T50">q</text:span><text:span text:style-name="T135">o</text:span><text:span text:style-name="T44"> </text:span><text:span text:style-name="T42">= 87 Вт/кв.м;</text:span></text:p>
            </text:list-item>
            <text:list-item>
              <text:p text:style-name="P321"><text:span text:style-name="T42">А = </text:span><text:span text:style-name="T103">256550.0</text:span><text:span text:style-name="T107"> кв.м;</text:span></text:p>
            </text:list-item>
            <text:list-item>
              <text:p text:style-name="P321"><text:span text:style-name="T108">k</text:span><text:span text:style-name="T135">1 </text:span><text:span text:style-name="T107">= 0.25;</text:span></text:p>
            </text:list-item>
          </text:list>
        </text:list-item>
      </text:list>
      <text:p text:style-name="P324"><text:span text:style-name="T107"><text:tab/>Таким образом, </text:span><text:span text:style-name="T108">Q</text:span><text:span text:style-name="T135">o</text:span><text:span text:style-name="T139"> </text:span><text:span text:style-name="T135">max</text:span><text:span text:style-name="T108"> </text:span><text:span text:style-name="T109">= 87</text:span><text:span text:style-name="T108">*</text:span><text:span text:style-name="T103">256550.0</text:span><text:span text:style-name="T108">*(</text:span><text:span text:style-name="T110">1</text:span><text:span text:style-name="T109">+ 0.25</text:span><text:span text:style-name="T108">) = 27899.81 кВт.</text:span></text:p>
      <text:p text:style-name="P291"/>
      <text:p text:style-name="P291"><text:tab/>Расчет максимального теплового потока на вентиляцию общественных зданий:<text:tab/></text:p>
      <text:list xml:id="list36573170" text:continue-numbering="true" text:style-name="WW8Num21">
        <text:list-item>
          <text:list>
            <text:list-item>
              <text:p text:style-name="P321"><text:span text:style-name="T42">согласно приложению 2, СНиП 2.04.07-86 «Тепловые сети» </text:span><text:span text:style-name="T50">q</text:span><text:span text:style-name="T135">o</text:span><text:span text:style-name="T44"> </text:span><text:span text:style-name="T42">= 87 Вт/кв.м;</text:span></text:p>
            </text:list-item>
            <text:list-item>
              <text:p text:style-name="P321"><text:span text:style-name="T42">А = </text:span><text:span text:style-name="T103">256550.0</text:span><text:span text:style-name="T107"> кв.м;</text:span></text:p>
            </text:list-item>
            <text:list-item>
              <text:p text:style-name="P321"><text:span text:style-name="T108">k</text:span><text:span text:style-name="T135">1 </text:span><text:span text:style-name="T107">= 0.25;</text:span></text:p>
            </text:list-item>
            <text:list-item>
              <text:p text:style-name="P321"><text:span text:style-name="T108">k</text:span><text:span text:style-name="T138">2</text:span><text:span text:style-name="T135"> </text:span><text:span text:style-name="T107">= 0.6;</text:span></text:p>
            </text:list-item>
          </text:list>
        </text:list-item>
      </text:list>
      <text:p text:style-name="P324"><text:span text:style-name="T107"><text:tab/>Таким образом, </text:span><text:span text:style-name="T108">Q</text:span><text:span text:style-name="T135">v</text:span><text:span text:style-name="T139"> </text:span><text:span text:style-name="T135">max</text:span><text:span text:style-name="T108"> </text:span><text:span text:style-name="T109">= </text:span><text:span text:style-name="T104">0.25*0.6*87</text:span><text:span text:style-name="T108">*</text:span><text:span text:style-name="T103">256550.0</text:span><text:span text:style-name="T108"> = 3347</text:span><text:span text:style-name="T103">.98</text:span><text:span text:style-name="T108"> кВт.</text:span></text:p>
      <text:p text:style-name="P324"/>
      <text:p text:style-name="P324"><text:span text:style-name="T109"><text:tab/>Расчет максимального теплового потока </text:span><text:span text:style-name="T106">на горячее водоснабжение жилых и общественных зданий:</text:span></text:p>
      <text:p text:style-name="P305"/>
      <text:list xml:id="list30394403" text:style-name="WW8Num22">
        <text:list-item>
          <text:p text:style-name="P325"><text:span text:style-name="T107">согласно п. 3.10, СНиП 2.04.01-85 «Внутренний водопровод и канализация зданий», норма расхода воды на горячее водоснабжение в сутки на 1 чел. принимается <text:s/></text:span><text:span text:style-name="T106">по приложению 3 <text:s/>равным — 10</text:span><text:span text:style-name="T102">0</text:span><text:span text:style-name="T106"> л (жилые дома квартирного типа с централизованным горячим водоснабжением, оборудованные умывальниками, мойками и душами);</text:span></text:p>
        </text:list-item>
        <text:list-item>
          <text:p text:style-name="P325"><text:span text:style-name="T107">согласно приложению 3, СНиП 2.04.07-86 «Тепловые сети», </text:span><text:span text:style-name="T108">q</text:span><text:span text:style-name="T135">h</text:span><text:span text:style-name="T141"> </text:span><text:span text:style-name="T107">= 320 Вт/чел. (горячее водоснабжение с учетом потребления в общественных зданиях);</text:span></text:p>
        </text:list-item>
        <text:list-item>
          <text:p text:style-name="P325"><text:span text:style-name="T105">m = 12063</text:span><text:span text:style-name="T105"> </text:span><text:span text:style-name="T107">чел;</text:span></text:p>
        </text:list-item>
      </text:list>
      <text:p text:style-name="P324"><text:span text:style-name="T107"><text:tab/>Таким образом, Q</text:span><text:span text:style-name="T134">h</text:span><text:span text:style-name="T137"> </text:span><text:span text:style-name="T134">max</text:span><text:span text:style-name="T110"> </text:span><text:span text:style-name="T109">= </text:span><text:span text:style-name="T106">2</text:span><text:span text:style-name="T110">,</text:span><text:span text:style-name="T106">4*320*</text:span><text:span text:style-name="T102">12063</text:span><text:span text:style-name="T106"> = 9264.38</text:span><text:span text:style-name="T106"> кВт.</text:span></text:p>
      <text:p text:style-name="P305"/>
      <text:p text:style-name="P324"><text:span text:style-name="T106"><text:tab/>Таким образом, тепловой поток на поселок всего: </text:span><text:span text:style-name="T102">40512.17</text:span><text:span text:style-name="T106"> кВт, в том числе</text:span></text:p>
      <text:p text:style-name="P324"><text:span text:style-name="T106"><text:tab/><text:tab/><text:tab/><text:tab/><text:tab/> <text:s text:c="7"/>для отопления — </text:span><text:span text:style-name="T108">27899.81</text:span><text:span text:style-name="T106"> кВт;</text:span></text:p>
      <text:p text:style-name="P324"><text:span text:style-name="T106"><text:s/><text:tab/><text:tab/><text:tab/><text:tab/><text:tab/> <text:s text:c="5"/>для вентиляции — </text:span><text:span text:style-name="T103">3347.98</text:span><text:span text:style-name="T106"> кВт;</text:span></text:p>
      <text:p text:style-name="P304"><text:span text:style-name="T202"><text:tab/><text:tab/><text:tab/><text:tab/><text:tab/> <text:s text:c="5"/>для ГВС района — </text:span><text:span text:style-name="T4">9264.38</text:span><text:span text:style-name="T202"> кВт.</text:span></text:p>
      <text:p text:style-name="P5"/>
      <text:p text:style-name="P5"/>
      <text:p text:style-name="P5"/>
      <text:p text:style-name="P352"/>
      <text:p text:style-name="P352"/>
      <text:p text:style-name="P352"/>
      <text:p text:style-name="P352"/>
      <text:p text:style-name="P352"/>
      <text:p text:style-name="P352"/>
      <text:p text:style-name="P352"/>
      <text:p text:style-name="P352"/>
      <text:p text:style-name="P352"/>
      <text:p text:style-name="P352"/>
      <text:p text:style-name="P354"><text:page-number text:select-page="current">45</text:page-number></text:p>
      <text:p text:style-name="P5"><text:soft-page-break/>4.7.5. Газоснабжение</text:p>
      <text:p text:style-name="P39"><text:tab/>Газ является основным топливом для котельных, используется для отопления одноэтажного жилого фонда, индивидуально-бытовых нужд населения.</text:p>
      <text:p text:style-name="P39"><text:tab/>Газоснабжение территории разрабатывается в соответствии с требованиями СНиП 42-01-2002 "Газораспределительные системы"; СП 42-101-2003 "Общие положения по проектированию и строительству газораспределительных систем из металлических и полиэтиленовых труб"; СП 42-103-2003 "Проектирование и строительство газопроводов из полиэтиленовых труб и реконструкция изношенных газопроводов"; ПБ 12-529-03 "Правил безопасности систем газораспределения и газопотребления и учитывает требования Федерального закона от 21.07.97г. № 116-ФЗ "О промышленной безопасности опасных производственных объектов".</text:p>
      <text:p text:style-name="P58"><text:span text:style-name="T172"/></text:p>
      <text:p text:style-name="P47"><text:tab/><text:span text:style-name="T172">Существующее положение:</text:span></text:p>
      <text:p text:style-name="P39"><text:tab/>Пос. Рощино газифицирован, в соответствии со <text:s/>«Схемой территориального планирования Сосновского муниципального района» 2008г.</text:p>
      <text:p text:style-name="P39"/>
      <text:p text:style-name="P39"><text:tab/><text:span text:style-name="T172">Проектное решение:</text:span></text:p>
      <text:p text:style-name="P34"><text:tab/>Газоснабжение территории разрабатывается в соответствии с требованиями СНиП 42-01-2002 "Газораспределительные системы"; СП 42-101-2003 "Общие положения по проектированию и строительству газораспределительных систем из металлических и полиэтиленовых труб"; СП 42-103-2003 "Проектирование и строительство газопроводов из полиэтиленовых труб и реконструкция изношенных газопроводов"; ПБ 12-529-03 "Правил безопасности систем газораспределения и газопотребления и учитывает требования Федерального закона от 21.07.97г. № 116-ФЗ "О промышленной безопасности опасных производственных объектов".</text:p>
      <text:p text:style-name="P39"><text:span text:style-name="T56"><text:tab/>Укрупненный показатель потребления газа, м</text:span><text:span text:style-name="T180">3</text:span><text:span text:style-name="T56">/год на 1 чел., при теплоте сгорания газа 34МДж/м</text:span><text:span text:style-name="T180">3 </text:span><text:span text:style-name="T56">(8000 ккал/м</text:span><text:span text:style-name="T180">3</text:span><text:span text:style-name="T56">) при горячем водоснабжении от газовых водонагревателей — 300 м</text:span><text:span text:style-name="T180">3</text:span><text:span text:style-name="T56">/год. По СП 42-101-2003 п.п. 3.12. Годовые расходы газа на нужды предприятий торговли, бытового обслуживания непроизводственного характера и т.п. можно принимать в размере до 5 % суммарного расхода теплоты на жилые дома. По СП 42-101-2003 п.п. 3.13.</text:span></text:p>
      <text:p text:style-name="P39"><text:tab/></text:p>
      <text:p text:style-name="P39"><text:tab/>Таким образом, укрупненный показатель потребления газа участка проектирования в год составляет:</text:p>
      <text:p text:style-name="P39"><text:tab/>12484 <text:span text:style-name="T56">чел * 300 м</text:span><text:span text:style-name="T180">3</text:span><text:span text:style-name="T56">/год + 12484 чел * 300 м</text:span><text:span text:style-name="T180">3</text:span><text:span text:style-name="T56">/год*5%= 3932460 куб.м./год</text:span></text:p>
      <text:p text:style-name="P27"><text:tab/></text:p>
      <text:p text:style-name="P27"><text:tab/>Максимальный часовой расход газа по СП 42-101-2003 п.п. 3.18.</text:p>
      <text:p text:style-name="P39"><text:span text:style-name="T71"><text:tab/>Q</text:span><text:span text:style-name="T181">h</text:span><text:span text:style-name="T195">d</text:span><text:span text:style-name="T56">=1/2200 * 3932460 = 1787,5 м</text:span><text:span text:style-name="T180">3</text:span></text:p>
      <text:p text:style-name="P39"/>
      <text:p text:style-name="P39"><text:tab/>Отопление и горячее водоснабжение новой усадебной жилой застройки и объектов соцкультбыта предусматривается от индивидуальных отопительных газовых аппаратов. Пищеприготовление – на бытовых газовых плитах.</text:p>
      <text:p text:style-name="P120"/>
      <text:p text:style-name="P4"/>
      <text:p text:style-name="P295"/>
      <text:p text:style-name="P351"/>
      <text:p text:style-name="P351"/>
      <text:p text:style-name="P351"/>
      <text:p text:style-name="P351"/>
      <text:p text:style-name="P351"/>
      <text:p text:style-name="P355"><text:page-number text:select-page="current">45</text:page-number></text:p>
      <text:p text:style-name="P4"><text:soft-page-break/></text:p>
      <text:p text:style-name="P4">4.7.6. Инженерная подготовка территории</text:p>
      <text:p text:style-name="P1"/>
      <text:p text:style-name="P61"><text:tab/><text:span text:style-name="T38">Инженерная подготовка территории предусматривает проведение мероприятий с целью создания благоприятных условий для проживания, а также оптимальных условий для строительства и благоустройства новых и </text:span><text:span text:style-name="T38">реконструируемых жилых образований.</text:span></text:p>
      <text:p text:style-name="P11"><text:tab/>Природные условия планируемой территории предопределили следующий комплекс мероприятий по инженерной подготовке:</text:p>
      <text:list xml:id="list30416423" text:style-name="L28">
        <text:list-item>
          <text:p text:style-name="P248">Организация мест массового отдыха;</text:p>
        </text:list-item>
        <text:list-item>
          <text:p text:style-name="P322"><text:span text:style-name="T24">В</text:span><text:span text:style-name="T22">осстановление нарушенных территорий.</text:span></text:p>
        </text:list-item>
      </text:list>
      <text:p text:style-name="P179"><text:tab/>Приведенные выше инженерные мероприятия разработаны в необходимом объеме и подлежат уточнению на последующих стадиях проектирования.</text:p>
      <text:p text:style-name="P78"><text:span text:style-name="T28"><text:tab/></text:span><text:span text:style-name="T30">Организация стока поверхностных вод:</text:span></text:p>
      <text:p text:style-name="P77"><text:span text:style-name="T28"><text:tab/></text:span><text:span text:style-name="T22">Организация поверхностного стока предусматривает устройство развитой сети дождевой канализации в поселке.</text:span></text:p>
      <text:p text:style-name="P77"><text:span text:style-name="T151"><text:tab/></text:span><text:span text:style-name="T22">В целях благоустройства территории и улучшения ее общих санитарных условий настоящим проектом предусматривается организация поверхностного стока путем проведения вертикальной планировки и устройства развитой сети водостоков.</text:span></text:p>
      <text:p text:style-name="P11"><text:span text:style-name="T154"><text:tab/>В</text:span><text:span text:style-name="T56"> основу вертикальной планировки планируемой территории положено:</text:span></text:p>
      <text:list xml:id="list30409229" text:style-name="L29">
        <text:list-item>
          <text:p text:style-name="P284"><text:span text:style-name="T56">создание по улицам и проездам оптимальных продольных уклонов, обеспечивающих водоотвод с прилегающих к ним внутри микрорайонных территорий и нормальные условия для движения транспорта;</text:span> </text:p>
        </text:list-item>
        <text:list-item>
          <text:p text:style-name="P249">Максимальное сохранение существующих дорожных покрытий на улицах;</text:p>
        </text:list-item>
        <text:list-item>
          <text:p text:style-name="P249">Производство наименьшего объема земляных работ как по улицам, так и по внутри микрорайонным территориям при максимальном сохранении естественного рельефа.</text:p>
          <text:p text:style-name="P249"/>
        </text:list-item>
      </text:list>
      <text:p text:style-name="P11"><text:span text:style-name="T56"><text:tab/></text:span>Продольные проектируемые уклоны улиц и проездов приняты в пределах нормативных.</text:p>
      <text:p text:style-name="P32"/>
      <text:p text:style-name="P10"><text:span text:style-name="T68"><text:tab/></text:span><text:span text:style-name="T65">Восстановление нарушенных территорий:</text:span></text:p>
      <text:p text:style-name="P77"><text:span text:style-name="T34"><text:tab/></text:span><text:span text:style-name="T34">Основное направление восстановления нарушенных территорий – освоение территории для различных видов рекреации с минимально возможным объемом работ по организации рельефа, освобождением территории от мусора, строительством пешеходных дорожек, оборудованием их малыми архитектурными формами и озеленением территории.</text:span></text:p>
      <text:p text:style-name="P39"><text:tab/>Составление всех необходимых планировочных схем с инженерным обоснованием решений производится при разработке проекта специализированной организацией на основании детальных инженерно-геологических и гидрогеологических изысканий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5"><text:page-number text:select-page="current">45</text:page-number></text:p>
      <text:p text:style-name="P39"><text:soft-page-break/></text:p>
      <text:p text:style-name="P21">5. Функциональное зонирование</text:p>
      <text:p text:style-name="P21"/>
      <text:list xml:id="list36577330" text:continue-list="list30403821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0"><text:s text:c="11"/>Основные понятия, используемые в проекте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56"><text:tab/></text:span><text:span text:style-name="T64">Зонирование</text:span><text:span text:style-name="T56"> – деление территории на зоны при градостроительном планировании развития территорий с определением видов преобладающего </text:span><text:span text:style-name="T56">функционального использования установленных зон. </text:span></text:p>
      <text:p text:style-name="P39"><text:span text:style-name="T175"><text:tab/></text:span><text:span text:style-name="T172">Функциональное</text:span><text:span text:style-name="T175"> </text:span><text:span text:style-name="T172">использование</text:span><text:span text:style-name="T67"> </text:span><text:span text:style-name="T64">территории</text:span><text:span text:style-name="T56"> – установленное планировочной градостроительной документацией направление использования территории с учетом ограничений для осуществления определенных видов деятельности.</text:span></text:p>
      <text:p text:style-name="P39"><text:span text:style-name="T56"><text:tab/></text:span><text:span text:style-name="T64">Режим</text:span><text:span text:style-name="T67"> </text:span><text:span text:style-name="T64">использования</text:span><text:span text:style-name="T67"> </text:span><text:span text:style-name="T64">территории</text:span><text:span text:style-name="T56"> – определенная планировочной градостроительной документацией совокупность ограничений и предпочтений, обуславливающих ее использование в соответствии с функциональным назначением.</text:span></text:p>
      <text:p text:style-name="P39"><text:tab/><text:span text:style-name="T172">Транспортная</text:span><text:span text:style-name="T56"> и </text:span><text:span text:style-name="T64">социальная</text:span><text:span text:style-name="T56"> </text:span><text:span text:style-name="T64">инфраструктуры</text:span><text:span text:style-name="T56"> – комплекс сооружений и коммуникаций транспорта, а также объектов социального и культурно-бытового обслуживания населения, обеспечивающий устойчивое развитие и функционирование поселений.</text:span></text:p>
      <text:p text:style-name="P27"><text:tab/>Установленное функциональное назначение территории поселка является юридическим инструментом обеспечения использования территории при осуществлении градостроительной деятельности в соответствии с целями, требованиями и основными направлениями градостроительного развития поселка.</text:p>
      <text:p text:style-name="P39"/>
      <text:p text:style-name="P52">Типы функционального назначения территорий, принятые в проекте:</text:p>
      <text:p text:style-name="P27"><text:tab/>Зонирование территорий – один из основных результатов разработки планировочной градостроительной документации: распределение территории по ее назначению и связанным с ним ограничениям по освоению застройкой, транспортной и инженерно-технической инфраструктурами, по ее использованию для различных видов хозяйственной деятельности, проживания и отдыха населения, средоохраны.</text:p>
      <text:p text:style-name="P27"><text:tab/>Главной целью зонирования территории для градостроительства является поддержание баланса интересов распоряжающихся и пользующихся этой территорией граждан, местных сообществ и организаций. В соответствии с этой целью на территории пос. Рощино устанавливаются следующие типы функционального назначения территорий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55"><text:page-number text:select-page="current">45</text:page-number></text:p>
      <text:p text:style-name="P22"><text:soft-page-break/>Территор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96">№ п/п</text:p>
          </table:table-cell>
          <table:table-cell table:style-name="Таблица8.A1" office:value-type="string">
            <text:p text:style-name="P96">Наименование градостроительной зоны</text:p>
          </table:table-cell>
          <table:table-cell table:style-name="Таблица8.A1" office:value-type="string">
            <text:p text:style-name="P96">Площадь, га</text:p>
          </table:table-cell>
          <table:table-cell table:style-name="Таблица8.D1" office:value-type="string">
            <text:p text:style-name="P96">Процентное соотношение%</text:p>
          </table:table-cell>
        </table:table-row>
        <table:table-row>
          <table:table-cell table:style-name="Таблица8.A2" office:value-type="float" office:value="40969">
            <text:p text:style-name="P89">1</text:p>
          </table:table-cell>
          <table:table-cell table:style-name="Таблица8.B2" office:value-type="string">
            <text:p text:style-name="P107">Административные</text:p>
          </table:table-cell>
          <table:table-cell table:style-name="Таблица8.B2" office:value-type="string">
            <text:p text:style-name="P89">9.6620</text:p>
          </table:table-cell>
          <table:table-cell table:style-name="Таблица8.D2" office:value-type="string">
            <text:p text:style-name="P89">8</text:p>
          </table:table-cell>
        </table:table-row>
        <table:table-row>
          <table:table-cell table:style-name="Таблица8.A2" office:value-type="float" office:value="0">
            <text:p text:style-name="P89">2</text:p>
          </table:table-cell>
          <table:table-cell table:style-name="Таблица8.B2" office:value-type="string">
            <text:p text:style-name="P107">Жилые, в том числе</text:p>
          </table:table-cell>
          <table:table-cell table:style-name="Таблица8.B2" office:value-type="string">
            <text:p text:style-name="P89">73.6315</text:p>
          </table:table-cell>
          <table:table-cell table:style-name="Таблица8.D2" office:value-type="string">
            <text:p text:style-name="P89">57</text:p>
          </table:table-cell>
        </table:table-row>
        <table:table-row>
          <table:table-cell table:style-name="Таблица8.A2">
            <text:p text:style-name="P89"/>
          </table:table-cell>
          <table:table-cell table:style-name="Таблица8.B2" office:value-type="string">
            <text:p text:style-name="P88">Участки для индивидуального жилищного строительства</text:p>
          </table:table-cell>
          <table:table-cell table:style-name="Таблица8.B2" office:value-type="string">
            <text:p text:style-name="P89">24.3008</text:p>
          </table:table-cell>
          <table:table-cell table:style-name="Таблица8.D2" office:value-type="string">
            <text:p text:style-name="P89">19</text:p>
          </table:table-cell>
        </table:table-row>
        <table:table-row>
          <table:table-cell table:style-name="Таблица8.A2">
            <text:p text:style-name="P89"/>
          </table:table-cell>
          <table:table-cell table:style-name="Таблица8.B2" office:value-type="string">
            <text:p text:style-name="P88">Территория многоквартирных жилых домов </text:p>
          </table:table-cell>
          <table:table-cell table:style-name="Таблица8.B2" office:value-type="string">
            <text:p text:style-name="P89">49.3307</text:p>
          </table:table-cell>
          <table:table-cell table:style-name="Таблица8.D2" office:value-type="string">
            <text:p text:style-name="P89">38</text:p>
          </table:table-cell>
        </table:table-row>
        <table:table-row>
          <table:table-cell table:style-name="Таблица8.A2" office:value-type="float" office:value="0">
            <text:p text:style-name="P89">3</text:p>
          </table:table-cell>
          <table:table-cell table:style-name="Таблица8.B2" office:value-type="string">
            <text:p text:style-name="P107">Рекреационные, в том числе</text:p>
          </table:table-cell>
          <table:table-cell table:style-name="Таблица8.B2" office:value-type="string">
            <text:p text:style-name="P89">14.1084</text:p>
          </table:table-cell>
          <table:table-cell table:style-name="Таблица8.D2" office:value-type="string">
            <text:p text:style-name="P89">10</text:p>
          </table:table-cell>
        </table:table-row>
        <table:table-row>
          <table:table-cell table:style-name="Таблица8.A2">
            <text:p text:style-name="P89"/>
          </table:table-cell>
          <table:table-cell table:style-name="Таблица8.B2" office:value-type="string">
            <text:p text:style-name="P103">Территории лесопарков, парков, скверов</text:p>
          </table:table-cell>
          <table:table-cell table:style-name="Таблица8.B2" office:value-type="string">
            <text:p text:style-name="P89">6.9810</text:p>
          </table:table-cell>
          <table:table-cell table:style-name="Таблица8.D2" office:value-type="string">
            <text:p text:style-name="P89">5</text:p>
          </table:table-cell>
        </table:table-row>
        <table:table-row>
          <table:table-cell table:style-name="Таблица8.A2">
            <text:p text:style-name="P89"/>
          </table:table-cell>
          <table:table-cell table:style-name="Таблица8.B2" office:value-type="string">
            <text:p text:style-name="P103">Территория озеленения водоохранной зоны</text:p>
          </table:table-cell>
          <table:table-cell table:style-name="Таблица8.B2" office:value-type="string">
            <text:p text:style-name="P89">7.1274</text:p>
          </table:table-cell>
          <table:table-cell table:style-name="Таблица8.D2" office:value-type="string">
            <text:p text:style-name="P89">5</text:p>
          </table:table-cell>
        </table:table-row>
        <table:table-row>
          <table:table-cell table:style-name="Таблица8.A2" office:value-type="float" office:value="0">
            <text:p text:style-name="P89">4</text:p>
          </table:table-cell>
          <table:table-cell table:style-name="Таблица8.B2" office:value-type="string">
            <text:p text:style-name="P107">Коммунально-складские</text:p>
          </table:table-cell>
          <table:table-cell table:style-name="Таблица8.B2" office:value-type="string">
            <text:p text:style-name="P89">16.5535</text:p>
          </table:table-cell>
          <table:table-cell table:style-name="Таблица8.D2" office:value-type="string">
            <text:p text:style-name="P89">13</text:p>
          </table:table-cell>
        </table:table-row>
        <table:table-row>
          <table:table-cell table:style-name="Таблица8.A2" office:value-type="float" office:value="0">
            <text:p text:style-name="P89">5</text:p>
          </table:table-cell>
          <table:table-cell table:style-name="Таблица8.B2" office:value-type="string">
            <text:p text:style-name="P107">Территория общего пользования</text:p>
          </table:table-cell>
          <table:table-cell table:style-name="Таблица8.B2" office:value-type="string">
            <text:p text:style-name="P89">15.8446</text:p>
          </table:table-cell>
          <table:table-cell table:style-name="Таблица8.D2" office:value-type="string">
            <text:p text:style-name="P89">12</text:p>
          </table:table-cell>
        </table:table-row>
        <table:table-row>
          <table:table-cell table:style-name="Таблица8.A11" table:number-columns-spanned="2" office:value-type="float" office:value="0">
            <text:p text:style-name="P97">Всего:</text:p>
          </table:table-cell>
          <table:covered-table-cell/>
          <table:table-cell table:style-name="Таблица8.C11" office:value-type="string">
            <text:p text:style-name="P96">129.8000</text:p>
          </table:table-cell>
          <table:table-cell table:style-name="Таблица8.D11" office:value-type="float" office:value="100">
            <text:p text:style-name="P96">100</text:p>
          </table:table-cell>
        </table:table-row>
      </table:table>
      <text:p text:style-name="P51"><text:tab/></text:p>
      <text:p text:style-name="P57"><text:span text:style-name="T175"><text:tab/></text:span><text:span text:style-name="T172">Границы зон:</text:span></text:p>
      <text:p text:style-name="P50"><text:tab/>Деление территории пос. Рощино на зоны отражено на чертеже «Схема <text:span text:style-name="T5">функционального</text:span> зонирования территории», М 1:5000, исходя из проектных решений по преобразованию планировочной и архитектурно-пространственной структуры и соответственно функциональному назначению его территорий.</text:p>
      <text:p text:style-name="P50"><text:tab/><text:span text:style-name="T172">При определении границ зон учтены:</text:span></text:p>
      <text:list xml:id="list30417874" text:style-name="L30">
        <text:list-item>
          <text:p text:style-name="P282">Основные структурные элементы населенного пункта;</text:p>
        </text:list-item>
        <text:list-item>
          <text:p text:style-name="P282">Границы и характер землепользований.</text:p>
        </text:list-item>
      </text:list>
      <text:p text:style-name="Text_20_body"/>
      <text:p text:style-name="P61"><text:span text:style-name="T184"><text:tab/></text:span><text:span text:style-name="T29">Вывод.</text:span><text:span text:style-name="T14"> </text:span><text:span text:style-name="T22">Материалы раздела «Функциональное зонирование территории» Генерального плана пос. Рощино являются основой для последующей разработки «Карты градостроительного зонирования территории» – базового юридического инструмента регулирования отношений по поводу использования, строительного обустройства земельных участков и иных объектов недвижимости в условиях рынка. Материалы «Функционального зонирования территории» позволяют путем разработки нормативно-правовых документов обеспечить:</text:span></text:p>
      <text:list xml:id="list30399070" text:style-name="L31">
        <text:list-item>
          <text:p text:style-name="P270">Условия формирования населенного пункта в соответствии с перспективой его развития;</text:p>
        </text:list-item>
        <text:list-item>
          <text:p text:style-name="P270">Баланс общественных интересов и частных инициатив;</text:p>
        </text:list-item>
        <text:list-item>
          <text:p text:style-name="P270">Регулирование процесса землепользования, согласование интересов всех уровней;</text:p>
        </text:list-item>
        <text:list-item>
          <text:p text:style-name="P270">Рациональное использование природных, экономических, рекреационных ресурсов и возможностей транспортной и инженерной инфраструктур;</text:p>
        </text:list-item>
        <text:list-item>
          <text:p text:style-name="P270">Сохранение природной среды.</text:p>
        </text:list-item>
      </text:list>
      <text:p text:style-name="P39"/>
      <text:p text:style-name="P39"/>
      <text:p text:style-name="P39"/>
      <text:p text:style-name="P39"/>
      <text:p text:style-name="P39"/>
      <text:list xml:id="list36591732" text:continue-numbering="true" text:style-name="L31">
        <text:list-header>
          <text:p text:style-name="P361"><text:page-number text:select-page="current">45</text:page-number></text:p>
        </text:list-header>
      </text:list>
      <text:p text:style-name="P39"><text:soft-page-break/><text:tab/>В результате осуществления принятых архитектурно-планировочных решений, структура использования территории населенного пункта претерпит некоторые изменения:</text:p>
      <text:list xml:id="list30414503" text:style-name="L32">
        <text:list-item>
          <text:p text:style-name="P271">Увеличение территории жилых зон;</text:p>
        </text:list-item>
        <text:list-item>
          <text:p text:style-name="P271">Увеличение площади природоохранных территорий.</text:p>
        </text:list-item>
      </text:list>
      <text:p text:style-name="P138">Таким образом, проектом предусматривается увеличение территории пос. Рощино в 2.2 раза на 69.6120 га (с 60.1880 до 129.8000).</text:p>
      <text:p text:style-name="P147"/>
      <text:p text:style-name="P148">6. Перечень основных факторов риска возникновения <text:s text:c="20"/>чрезвычайных ситуаций природного и техногенного характера</text:p>
      <text:p text:style-name="P326"><text:span text:style-name="T74"/></text:p>
      <text:p text:style-name="P4">6.1. Основные факторы риска возникновения <text:s/>чрезвычайных </text:p>
      <text:p text:style-name="P4">ситуаций природного характера</text:p>
      <text:p text:style-name="P4"/>
      <text:p text:style-name="P180"><text:tab/>Значительную долю чрезвычайных ситуаций природного характера составляют ситуации, вызванные неблагоприятными метеорологическими явлениями (сильный ветер, оказывающий повышенную ветровую нагрузку; ливневые осадки; метели со снежными заносами и значительной ветровой нагрузкой; град, оказывающий ударную динамическую нагрузку; сильные морозы, приводящие к температурным деформациям ограждающих конструкций, замораживанию и разрушению коммуникаций; грозы с электрическими разрядами и др.). Степень опасности природных процессов на территории пос. Рощино оценивается по категории «умеренно опасные», сложность природных условий – по категории «простые» в соответствии с СНиП 22-01-95 «Геофизика опасных природных воздействий».</text:p>
      <text:p text:style-name="P134"/>
      <text:p text:style-name="P59">6.2. Основные факторы риска возникновения чрезвычайных ситуаций техногенного характера</text:p>
      <text:p text:style-name="P59"/>
      <text:p text:style-name="P39"><text:tab/>Г<text:span text:style-name="T172">идротехнические сооружения</text:span><text:span text:style-name="T76">:</text:span></text:p>
      <text:p text:style-name="P84"><text:tab/><text:span text:style-name="T77">Пожарные гидранты, а также задвижки для отключения поврежденных участков водопровода следует располагать, как правило, на не заваливаемой при разрушении зданий и сооружений территории.</text:span></text:p>
      <text:p text:style-name="P71"><text:tab/>Существующие и проектируемые для водоснабжения населения шахтные колодцы и другие сооружения для забора подземных вод должны быть защищены от попадания в них радиоактивных осадков и капельно-жидких отравляющих веществ.</text:p>
      <text:p text:style-name="P71"><text:tab/>Согласно п.п. 4.10.-4.22. СНиП 2.01.51-90 «Инженерно-технические мероприятия гражданской обороны» и ВСН ВК4-90 «Инструкция по подготовке и работе систем хозяйственно-питьевого водоснабжения а чрезвычайных ситуациях».</text:p>
      <text:p text:style-name="P358"><text:span text:style-name="T200"/></text:p>
      <text:p text:style-name="P209"><text:tab/><text:span text:style-name="T172">Электроснабжение и гидротехнические сооружения:</text:span></text:p>
      <text:p text:style-name="P39"><text:tab/>Схема электрических сетей энергосистем при необходимости должна предусматривать возможность автоматического деления энергосистемы на сбалансированные независимо работающие части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36587454" text:continue-list="list36591732" text:style-name="L31">
        <text:list-header>
          <text:p text:style-name="P361"><text:page-number text:select-page="current">45</text:page-number></text:p>
        </text:list-header>
      </text:list>
      <text:p text:style-name="P39"><text:soft-page-break/><text:tab/>Распределительные линии электропередачи энергетических систем напряжением 110—330 кВ должны быть, как правило, закольцованы и подключены к нескольким источникам электроснабжения с учетом возможного повреждения отдельных источников, а также должны по возможности проходить по разным трассам.</text:p>
      <text:p text:style-name="P39"><text:tab/>При проектировании систем электроснабжения следует сохранять в качестве резерва мелкие стационарные электростанции, а также учитывать возможность использования передвижных электростанций и подстанций.</text:p>
      <text:p text:style-name="P39"><text:tab/>В схемах внутриплощадочных электрических сетей предприятий-потребителей должны быть предусмотрены меры, допускающие централизованное кратковременное отключение отдельных объектов, периодические и кратковременные перерывы в электроснабжении.</text:p>
      <text:p text:style-name="P39"><text:tab/>Согласно п.п. 5.1-5-15. СНиП 2.01.51-90 «Инженерно-технические мероприятия гражданской обороны».</text:p>
      <text:p text:style-name="P39"/>
      <text:p text:style-name="P39"><text:tab/><text:span text:style-name="T172">Требования по системам оповещения гражданской обороны:</text:span></text:p>
      <text:p text:style-name="P184"><text:tab/>В связи с отсутствием стационарной и линейной емкости в районе организации зоны рекреации предусмотреть телефонизацию объекта посредством сотового оператора, действующего в данном районе.</text:p>
      <text:p text:style-name="P178"><text:span text:style-name="T125"><text:tab/></text:span><text:span text:style-name="T126">Пожароопасные и взрывоопасные объекты:</text:span></text:p>
      <text:p text:style-name="P70"><text:tab/>На расчетный период генплана предусматривается размещение на территории населенного пункта дополнительных сооружений и коммуникации инженерного обеспечения населения (теплоснабжения, водоснабжения, электроснабжения, газоснабжения, канализации).</text:p>
      <text:p text:style-name="P27"><text:tab/>Развитие чрезвычайных ситуаций возможно в связи с:</text:p>
      <text:list xml:id="list30402482" text:style-name="L33">
        <text:list-item>
          <text:p text:style-name="P272">Авариями на коммунально-энергетических сетях и сооружениях; </text:p>
        </text:list-item>
        <text:list-item>
          <text:p text:style-name="P272">Взрывами в жилых зданиях; </text:p>
        </text:list-item>
        <text:list-item>
          <text:p text:style-name="P272">Опасными происшествиями на транспорте: автодорожные аварии.</text:p>
          <text:p text:style-name="P272"/>
        </text:list-item>
      </text:list>
      <text:p text:style-name="P185">6.3. Мероприятия по предотвращению чрезвычайных ситуаций</text:p>
      <text:p text:style-name="P70"><text:tab/>С точки зрения территориального развития населенного пункта и для повышения   пожарной безопасности застройки генеральным планом предусматриваются:</text:p>
      <text:list xml:id="list30421457" text:style-name="L34">
        <text:list-item>
          <text:p text:style-name="P314"><text:span text:style-name="T28">Ч</text:span><text:span text:style-name="T14">ленение селитебной территории на локальные жилые образования, соединенные между собой зелеными пространствами;</text:span></text:p>
        </text:list-item>
        <text:list-item>
          <text:p text:style-name="P314"><text:span text:style-name="T28">О</text:span><text:span text:style-name="T14">беспечение надежности газоснабжения развитием системы распределительных газопроводов высокого, среднего и низкого давления, выполненных по кольцевой схеме; тепло-, электроснабжения – </text:span><text:span text:style-name="T14">реконструкцией существующих источников и распределительных сетей, строительством сетей и сооружений в районах новой застройки;</text:span></text:p>
        </text:list-item>
        <text:list-item>
          <text:p text:style-name="P314"><text:span text:style-name="T28">Р</text:span><text:span text:style-name="T14">азвитие водопроводных сетей с установкой пожарных гидрантов, обеспечивающих нужды пожаротушения, с хранением необходимого пожарного объема воды в резервуарах водопроводных сооружений поселка; сети кольцевые;</text:span></text:p>
        </text:list-item>
      </text:list>
      <text:p text:style-name="P61"><text:span text:style-name="T14"/></text:p>
      <text:p text:style-name="P61"><text:span text:style-name="T14"/></text:p>
      <text:p text:style-name="P61"><text:span text:style-name="T14"/></text:p>
      <text:p text:style-name="P61"><text:span text:style-name="T14"/></text:p>
      <text:p text:style-name="P61"><text:span text:style-name="T14"/></text:p>
      <text:p text:style-name="P61"><text:span text:style-name="T14"/></text:p>
      <text:p text:style-name="P355"><text:span text:style-name="T14"><text:page-number text:select-page="current">45</text:page-number></text:span></text:p>
      <text:list xml:id="list36567290" text:continue-numbering="true" text:style-name="L34">
        <text:list-item>
          <text:p text:style-name="P314"><text:soft-page-break/><text:span text:style-name="T28">Д</text:span><text:span text:style-name="T14">альнейшее развитие улично-дорожной сети со строительством улиц с усовершенствованным и твердым покрытием, обеспечивающей транспортное сообщение между жилыми территориями а также выходы на внешние направления; система УДС и транспорта направлена на повышение устойчивости функционирования населенного пункта, на организацию защиты населения, ввода подразделений РСЧС для спасательных, восстановительных работ по ликвидации последствий чрезвычайных ситуаций.</text:span></text:p>
          <text:p text:style-name="P273"/>
        </text:list-item>
      </text:list>
      <text:p text:style-name="P4">6.4. Мероприятия по обеспечению антитеррористической защищенности зданий и сооружений</text:p>
      <text:p text:style-name="P4"/>
      <text:p text:style-name="P75"><text:span text:style-name="T14"><text:tab/></text:span><text:span text:style-name="T38">Антитеррористическая защищенность объектов обеспечивается посредством установления в проектной документации на объекты капитального строительства значений параметров объекта, отвечающих установленным в законодательстве требованиям антитеррористической защищенности.</text:span></text:p>
      <text:p text:style-name="P11"><text:tab/>В соответствии с СП 132.13330.2011 «Обеспечение антитеррористической защищенности зданий и сооружений. Общие требования проектирования»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55"><text:page-number text:select-page="current">45</text:page-number></text:p>
      <text:p text:style-name="P4"><text:soft-page-break/>7. Мероприятия по охране окружающей среды </text:p>
      <text:p text:style-name="P12"/>
      <text:p text:style-name="P67">7.1. Проектные решения</text:p>
      <text:p text:style-name="P39"><text:tab/>Исходя из природных особенностей местности и сложившейся ситуации, основными направлениями дальнейшего территориального развития являются:</text:p>
      <text:list xml:id="list30404337" text:style-name="L35">
        <text:list-item>
          <text:p text:style-name="P251">Развитие жилых и общественных территорий для удовлетворения потребностей населения поселка в жилищном строительстве, в социальной, инженерно-транспортной инфраструктурах (с учетом возможного расселения жителей соседа-миллионника в данном населенном пункте);</text:p>
        </text:list-item>
        <text:list-item>
          <text:p text:style-name="P251">Территориальное обеспечение для развития малого и среднего бизнеса (с привлечением их к созданию социальной, инженерно-транспортной инфраструктур);</text:p>
        </text:list-item>
        <text:list-item>
          <text:p text:style-name="P251">Развитие природного комплекса (парков, скверов, бульваров, набережных и т. д.);</text:p>
        </text:list-item>
        <text:list-item>
          <text:p text:style-name="P251">Осуществление мероприятий по повышению уровня санитарного, экологического состояния населенного пункта по предупреждению чрезвычайных ситуации природного и техногенного характера.</text:p>
          <text:p text:style-name="P251"/>
        </text:list-item>
      </text:list>
      <text:p text:style-name="P186"><text:tab/><text:span text:style-name="T148">Формирование среды как целостного, уравновешенного, и, вместе с тем, гибкого в развитии, пространственного окружения человека - основная задача преобразования планировочной структуры города.</text:span></text:p>
      <text:p text:style-name="P181"><text:span text:style-name="T124"><text:tab/></text:span><text:span text:style-name="T149">Природно-экологический каркас составляют природные ландшафты, лесные массивы.</text:span></text:p>
      <text:p text:style-name="P182"/>
      <text:p text:style-name="P188"><text:span text:style-name="T186">7.2. Мероприятия по охране атмосферного воздуха</text:span><text:span text:style-name="T174"> </text:span><text:span text:style-name="T186"><text:s/></text:span></text:p>
      <text:p text:style-name="P186"><text:span text:style-name="T148"><text:tab/></text:span><text:span text:style-name="T173">Период эксплуатации:</text:span></text:p>
      <text:p text:style-name="P48"><text:tab/>Источниками загрязнения атмосферы в период эксплуатации являются двигатели автотранспорта.</text:p>
      <text:p text:style-name="P47"><text:tab/>Проектом предусматривается:</text:p>
      <text:list xml:id="list30419845" text:style-name="L36">
        <text:list-item>
          <text:p text:style-name="P257">Строительство <text:span text:style-name="T77">5.463</text:span> км дорог с капитальным покрытием</text:p>
        </text:list-item>
        <text:list-item>
          <text:p text:style-name="P257">100%-ное размещение транспортных средств жителей индивидуального сектора на приусадебных участках;</text:p>
        </text:list-item>
        <text:list-item>
          <text:p text:style-name="P257">размещение транспортных средств жителей многоквартирных домов в коммунально-складской зоне.</text:p>
        </text:list-item>
      </text:list>
      <text:p text:style-name="P47"><text:tab/>Наибольшее воздействие автотранспорта на атмосферный воздух связано с поступлением диоксида азота и оксида азота, диоксида серы, оксида углерода, углеводородов (бензин) с выхлопными газами ДВС при въезде и выезде с мест временного и постоянного хранения.</text:p>
      <text:p text:style-name="P47"><text:tab/>Расчет степени воздействия источников загрязнения атмосферы на загрязнение атмосферного воздуха в период эксплуатации показал, что расчет рассеивания загрязняющих веществ нецелесообразен. </text:p>
      <text:p text:style-name="P47"><text:tab/>Нормативы ПДВ предложено установить на уровне фактических выбросов.</text:p>
      <text:p text:style-name="P47"><text:tab/>Таким образом, состояние воздушного бассейна в период эксплуатации квартала не ухудшится и не приведет к кризисным состояниям в окружающей среде. </text:p>
      <text:p text:style-name="P187"/>
      <text:p text:style-name="P187"/>
      <text:p text:style-name="P187"/>
      <text:p text:style-name="P350"><text:page-number text:select-page="current">45</text:page-number></text:p>
      <text:p text:style-name="P186"><text:soft-page-break/><text:span text:style-name="T148"><text:tab/></text:span><text:span text:style-name="T173">Период строительства:</text:span></text:p>
      <text:p text:style-name="P39"><text:tab/>Источниками загрязнения атмосферы в период строительства будет работающая строительная техника, автотранспорт, производство сварочных работ. При строительных работах происходит кратковременное увеличение концентрации загрязняющих веществ в атмосферном воздухе, негативное влияние имеет кратковременный характер, мощных источников выброса нет, пылеобразование – минимальное, отсутствуют места сосредоточенных работ. Выбросы неорганизованные, единовременные. За счет использования техники, прошедшей перед началом выполнения работ техобслуживание, выбросы загрязняющих веществ будут минимальными. </text:p>
      <text:p text:style-name="P39"><text:tab/>Таким образом, состояние воздушного бассейна в период строительства объекта будет отвечать требованиям санитарно-гигиенических нормативов.</text:p>
      <text:p text:style-name="P39"><text:tab/>Для уменьшения влияния выбросов загрязняющих веществ на окружающую среду в период строительства предусмотрены следующие мероприятия:</text:p>
      <text:list xml:id="list30410398" text:style-name="L37">
        <text:list-item>
          <text:p text:style-name="P252">Применение строительной техники с электроприводом;</text:p>
        </text:list-item>
        <text:list-item>
          <text:p text:style-name="P252">Глухое ограждение строительных площадок;</text:p>
        </text:list-item>
        <text:list-item>
          <text:p text:style-name="P252">Использование техники, прошедшей технический осмотр;</text:p>
        </text:list-item>
        <text:list-item>
          <text:p text:style-name="P252">Полив водой проездов в жаркую сухую погоду.</text:p>
        </text:list-item>
      </text:list>
      <text:p text:style-name="P27"/>
      <text:p text:style-name="P61"><text:span text:style-name="T22"><text:tab/></text:span><text:span text:style-name="T29">Вывод:</text:span></text:p>
      <text:p text:style-name="P27"><text:span text:style-name="T124"><text:tab/></text:span><text:span text:style-name="T182">Влияние выбросов загрязняющих веществ в период эксплуатации является допустимым и не окажет отрицательного влияния на экологическую обстановку в районе расположения объекта. </text:span></text:p>
      <text:p text:style-name="P113"><text:tab/>Воздействие источников выбросов на атмосферный воздух при строительстве  допустимо. </text:p>
      <text:p text:style-name="P113"><text:tab/>Предусмотренные организационные мероприятия по снижению вредного воздействия на атмосферу в период строительства позволят сократить выбросы загрязняющих веществ в атмосферу.</text:p>
      <text:p text:style-name="P113"><text:tab/>Воздействие намечаемой деятельности на атмосферный воздух допустимо.</text:p>
      <text:p text:style-name="P113"/>
      <text:p text:style-name="P76"><text:span text:style-name="T36">7.3. Мероприятия</text:span><text:span text:style-name="T35"> по охране поверхностных и подземных вод</text:span><text:span text:style-name="T189">, <text:s text:c="12"/>почвенного покрова</text:span><text:span text:style-name="T28"> </text:span><text:span text:style-name="T183"><text:s/></text:span></text:p>
      <text:p text:style-name="P80"/>
      <text:p text:style-name="P39"><text:tab/>В целях благоустройства планируемой территории и улучшения ее общих санитарных условий настоящим проектом предусматривается <text:span text:style-name="T147">организация поверхностного стока</text:span> путем проведения вертикальной планировки и устройства развитой сети водостоков, что предполагает:</text:p>
      <text:list xml:id="list30424260" text:style-name="L38">
        <text:list-item>
          <text:p text:style-name="P274">Создание по улицам и проездам оптимальных продольных уклонов, обеспечивающих водоотвод с прилегающих к ним внутримикрорайонных территорий и нормальные условия для движения транспорта;</text:p>
        </text:list-item>
        <text:list-item>
          <text:p text:style-name="P274">Максимальное сохранение существующих дорожных покрытий на улицах;</text:p>
        </text:list-item>
        <text:list-item>
          <text:p text:style-name="P315"><text:span text:style-name="T28">П</text:span><text:span text:style-name="T14">роизводство наименьшего объема земляных работ как по улицам, так и по </text:span><text:span text:style-name="T14">внутримикрорайонным территориям при максимальном сохранении естественного рельефа.</text:span>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53"><text:page-number text:select-page="current">45</text:page-number></text:p>
      <text:p text:style-name="P39"><text:soft-page-break/></text:p>
      <text:p text:style-name="P79"><text:span text:style-name="T14"><text:tab/></text:span><text:span text:style-name="T40">Период эксплуатации:</text:span></text:p>
      <text:list xml:id="list30414392" text:style-name="L39">
        <text:list-item>
          <text:p text:style-name="P258">Твердые покрытия проездов, площадок, тротуаров с уклоном, ограничение бортовым камнем;</text:p>
        </text:list-item>
        <text:list-item>
          <text:p text:style-name="P253">Водоотвод поверхностных вод с территории решается поверхностным стоком по лоткам проездов со сбросом дождевых вод в дождевой коллектор. Перед сбросом осуществляется очистка дождевых вод на локальных очистных сооружениях;</text:p>
        </text:list-item>
        <text:list-item>
          <text:p text:style-name="P253">Мероприятия по снижению негативного воздействия отходов. Мусор, образующийся в результате хозяйственной деятельности, до утилизации будет храниться в герметичных контейнерах на специальной площадке с ограждением и систематически удаляться. Площадка будет иметь неразрушимое водонепроницаемое покрытие.</text:p>
          <text:p text:style-name="P253"/>
        </text:list-item>
      </text:list>
      <text:p text:style-name="P39"><text:tab/>Принятые решения позволят свести к минимуму загрязнения поверхностных и подземных вод. Дополнительных природоохранных мероприятий не требуется.</text:p>
      <text:p text:style-name="P39"/>
      <text:p text:style-name="P54"><text:tab/><text:span text:style-name="T172">Период строительства:</text:span></text:p>
      <text:list xml:id="list30400416" text:style-name="L40">
        <text:list-item>
          <text:p text:style-name="P316"><text:span text:style-name="T22">Для питьевых нужд рабочих</text:span><text:span text:style-name="T83"> – </text:span><text:span text:style-name="T22">водоснабжение на основе привозной воды;</text:span></text:p>
        </text:list-item>
        <text:list-item>
          <text:p text:style-name="P254">Бригадные домики для строителей;</text:p>
        </text:list-item>
        <text:list-item>
          <text:p text:style-name="P316"><text:span text:style-name="T22">Для бытовых нужд работающих</text:span><text:span text:style-name="T83"> – </text:span><text:span text:style-name="T22">биотуалет;</text:span></text:p>
        </text:list-item>
        <text:list-item>
          <text:p text:style-name="P254">Мойка колес;</text:p>
        </text:list-item>
        <text:list-item>
          <text:p text:style-name="P254">Сбор отходов и строительного мусора в контейнеры, установленные на специальной площадке;</text:p>
        </text:list-item>
        <text:list-item>
          <text:p text:style-name="P254">Использование нефтесорбирующего материала при аварийных проливах нефтепродуктов; </text:p>
        </text:list-item>
        <text:list-item>
          <text:p text:style-name="P254">Использование техники в технически исправном состоянии;</text:p>
        </text:list-item>
        <text:list-item>
          <text:p text:style-name="P254">Заправка техники будет производиться на стационарных АЗС;</text:p>
        </text:list-item>
        <text:list-item>
          <text:p text:style-name="P254">Транспортировка отходов к объектам захоронения и переработки будет производиться своевременно и с соблюдением требований безопасности и санитарных норм.</text:p>
        </text:list-item>
      </text:list>
      <text:p text:style-name="P27"/>
      <text:p text:style-name="P39"><text:tab/>В проекте предусмотрены мероприятия по охране почв от загрязнения, основные из которых: уборка территории, сбор и своевременный вывоз отходов, контроль за состоянием почв.</text:p>
      <text:p text:style-name="P39"><text:tab/>Вследствие предусмотренных мероприятий, негативное воздействие объектов на почву, поверхностные и подземные воды в период строительства несущественно.</text:p>
      <text:p text:style-name="P39"/>
      <text:p text:style-name="P39"><text:tab/><text:span text:style-name="T172">Вывод:</text:span></text:p>
      <text:p text:style-name="P39"><text:tab/>Намеченные в проекте решения позволят обеспечить защиту почв, водоемов и грунтовых вод от загрязнения.</text:p>
      <text:p text:style-name="P39"><text:tab/>Воздействие на почву, подземные и поверхностные воды допустимо. 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363"><text:page-number text:select-page="current">45</text:page-number></text:p>
      <text:p text:style-name="P4"><text:soft-page-break/>7.4. Мероприятия по сбору, использованию, транспортировке <text:s text:c="39"/>и размещению опасных отходов</text:p>
      <text:p text:style-name="P4"/>
      <text:p text:style-name="P8"><text:span text:style-name="T194"><text:tab/></text:span><text:span text:style-name="T187">Период эксплуатации:</text:span></text:p>
      <text:p text:style-name="P39"><text:span text:style-name="T185"><text:tab/></text:span><text:span text:style-name="T70">Объект проектирования не имеет собственных объектов размещения отходов. </text:span></text:p>
      <text:p text:style-name="P114"><text:tab/>С целью снижения воздействия отходов, образующихся в процессе эксплуатации проектируемого объекта, проектом предусмотрены следующие мероприятия:</text:p>
      <text:p text:style-name="P116"/>
      <text:p text:style-name="P116">Места временного хранения отходов выполнены с учетом всех требований по безопасному их хранению: </text:p>
      <text:p text:style-name="P114"><text:tab/>Площадка мусоросборников и подъезд к ней будут иметь твердое покрытие и хорошее освещение. При ее оборудовании будут учтены условия подъезда, разворота машин и работы подъемных механизмов. Площадка размещения контейнеров располагается с подветренной стороны, имеет неразрушаемое и непроницаемое покрытие.</text:p>
      <text:p text:style-name="P114"><text:tab/>Предельное накопление отходов, требования ко времени и способу хранения определены санитарными правилами: «Сборник нормативно-методических документов по обращению с отходами производства и потребления» М., 1996 г., «Порядок накопления, транспортировки, обезвреживания и захоронения токсичных промышленных отходов» М., 1985 г.</text:p>
      <text:p text:style-name="P114"><text:tab/>Способ временного хранения отходов определяется классом опасности отходов:</text:p>
      <text:list xml:id="list30401993" text:style-name="L41">
        <text:list-item>
          <text:p text:style-name="P383">Вещества I класса опасности хранятся в герметичной таре;</text:p>
        </text:list-item>
        <text:list-item>
          <text:p text:style-name="P383">Вещества II класса опасности хранятся в закрытой таре;</text:p>
        </text:list-item>
        <text:list-item>
          <text:p text:style-name="P383">Вещества III и IV класса опасности могут хранится открыто.</text:p>
        </text:list-item>
      </text:list>
      <text:p text:style-name="P117"/>
      <text:p text:style-name="P114"><text:tab/><text:span text:style-name="T172">Транспортировка отходов к объектам захоронения и переработки будет производиться с соблюдением необходимых требований безопасности и санитарных </text:span><text:span text:style-name="T172">норм.</text:span></text:p>
      <text:p text:style-name="P114"><text:tab/>Транспортировка отходов на городскую свалку будет производиться предприятием, имеющим лицензию на данный вид деятельности. Загрузка в транспорт, транспортировка и выгрузка осуществляются согласно инструкциям, разработанным предприятием в соответствии с требованиями санитарных норм и утвержденных руководителем предприятия по согласованию с местными органами и учреждением Роспотребнадзора.</text:p>
      <text:p text:style-name="P114"><text:tab/>С момента погрузки отходов на транспортное средство и до его выгрузки, ответственность за безопасное обращение с ними несет предприятие, которому принадлежит транспортное средство.</text:p>
      <text:p text:style-name="P115"/>
      <text:p text:style-name="P114"><text:tab/><text:span text:style-name="T172">Период строительства:</text:span></text:p>
      <text:p text:style-name="P47"><text:span text:style-name="T63"><text:tab/></text:span><text:span text:style-name="T148">При проведении строительных работ предусмотрены мероприятия:</text:span></text:p>
      <text:list xml:id="list30425372" text:style-name="L42">
        <text:list-item>
          <text:p text:style-name="P259">На выезде с территории строительной площадки будет размещена площадка из железобетонных плит для очистки колес и мойка колес строительного транспорта с целью предотвращения выноса грязи с территории строительной площадки;</text:p>
        </text:list-item>
        <text:list-item>
          <text:p text:style-name="P259">Сбор отходов и строительного мусора будет производиться в специальные металлические контейнеры с последующим своевременным вывозом и утилизацией в отведенных для этих целей местах. Строительные машины и механизмы должны быть в технически исправном состоянии;</text:p>
        </text:list-item>
      </text:list>
      <text:p text:style-name="P34"/>
      <text:p text:style-name="P353"><text:page-number text:select-page="current">45</text:page-number></text:p>
      <text:list xml:id="list36590199" text:continue-numbering="true" text:style-name="L42">
        <text:list-item>
          <text:p text:style-name="P259"><text:soft-page-break/>Для сбора случайных проливов топлива строительных машин и механизмов необходимо использовать нефтепоглощающий сорбент (например «Экодок»). Отработанный сорбент до отправки его на утилизацию (например, на предприятие, занимающееся дорожным покрытием или для сжигания в котельной), будет храниться в отдельном контейнере с крышкой, который устанавливается на площадке для мусор;.</text:p>
        </text:list-item>
        <text:list-item>
          <text:p text:style-name="P259">Складирование строительных материалов, изделий, конструкций, следует производить только в пределах специально оборудованной площадки. </text:p>
        </text:list-item>
        <text:list-item>
          <text:p text:style-name="P259">Пылевидные материалы следует хранить в закрытых емкостях, принимая меры против распыления в процессе погрузки и разгрузки. Загрузочные отверстия должны закрываться защитными решетками, а люки – затворами.</text:p>
          <text:p text:style-name="P259"/>
        </text:list-item>
      </text:list>
      <text:p text:style-name="P47"><text:tab/>Размещение отходов при строительстве предусматривается с учетом их максимального использования и утилизации.</text:p>
      <text:p text:style-name="P47"><text:span text:style-name="T56"><text:tab/>Транспортировка отходов к объектам захоронения и переработки будет </text:span><text:span text:style-name="T56">производиться организацией, имеющей лицензию на данный вид деятельности с соблюдением требований безопасности и санитарных норм.</text:span> </text:p>
      <text:p text:style-name="P81"/>
      <text:p text:style-name="P47"><text:span text:style-name="T188"><text:tab/></text:span><text:span text:style-name="T187">Расчет площадок для сбора мусора:</text:span></text:p>
      <text:p text:style-name="P39"><text:span text:style-name="T55"><text:tab/></text:span><text:span text:style-name="T182">Количество отходов определяется согласно «Сборника удельных показателей образования отходов производства и потребления», Москва 1999.</text:span></text:p>
      <text:p text:style-name="P189">12064х1,2 м<text:span text:style-name="T176">3 </text:span>= 14476,8 м<text:span text:style-name="T176">3</text:span>/год, то есть 39,6 м<text:span text:style-name="T176">3</text:span>/сутки. При объеме контейнера 0,6м<text:span text:style-name="T176">3</text:span> и ежедневном выбросе отходов, к установке необходимо принять 67 контейнера. Предложенные решения по обращению с отходами соответствуют требованиям природоохранного законодательства.</text:p>
      <text:p text:style-name="P39"><text:tab/><text:span text:style-name="T172">Вывод</text:span></text:p>
      <text:p text:style-name="P39"><text:tab/>Деятельность по обращению с отходами будет выполняться в соответствии с требованиями действующего природоохранного законодательства. Ущерб окружающей среде  минимальный.</text:p>
      <text:p text:style-name="P39"/>
      <text:p text:style-name="P2"/>
      <text:p text:style-name="P183">7.5. Мероприятия по охране объектов растительного и животного мира</text:p>
      <text:p text:style-name="P39"><text:tab/>Природный комплекс — совокупность разнородных природных озелененных территорий и водных объектов, выполняющих природоохранные, рекреационные, оздоровительные и ландшафтообразующие функции.</text:p>
      <text:p text:style-name="P39"><text:tab/>Зеленые насаждения являются мощным биологическим средством оздоровления окружающей среды, играют огромную роль в процессах газообмена, благоприятно влияют на температурный и влажностный режим среды жизнедеятельности, защищают от сильных ветров и снижают шумовое воздействие, регулируют уровень солнечной радиации. Наибольшая эффективность достигается созданием непрерывной системы открытых озелененных пространств, сохранением и восстановлением зеленых массивов.</text:p>
      <text:p text:style-name="P39"><text:tab/>Основной идеей преобразования природного комплекса проектной территории является сохранение природного ландшафта, рекультивация нарушенных территорий, создание непрерывной системы озелененных пространств, что является фактором сохранения жизнеспособности всей экосистемы.</text:p>
      <text:p text:style-name="P39"/>
      <text:p text:style-name="P39"/>
      <text:p text:style-name="P39"/>
      <text:p text:style-name="P353"><text:page-number text:select-page="current">45</text:page-number></text:p>
      <text:p text:style-name="P39"/>
      <text:p text:style-name="P39"><text:soft-page-break/><text:tab/>В поселке зеленых насаждений общего пользования нет. Озелененные территории водотоков, выполняя средозащитные функции, не имеют благоустройства и не могут компенсировать потребность населения в отдыхе на открытом воздухе в специально подготовленных для этой функции местах.</text:p>
      <text:p text:style-name="P39"/>
      <text:p text:style-name="P39"><text:tab/><text:span text:style-name="T172">Проектом предлагается:</text:span></text:p>
      <text:p text:style-name="P47"><text:tab/>Для предотвращения воздействия на растительный и животный мир в периоды строительства и эксплуатации объекта предусмотрены следующие мероприятия:</text:p>
      <text:list xml:id="list30402281" text:style-name="L43">
        <text:list-item>
          <text:p text:style-name="P260">Соблюдение правил обращения с отходами при строительстве;</text:p>
        </text:list-item>
        <text:list-item>
          <text:p text:style-name="P260">Уборка строительного мусора на всей территории после окончания работ по застройке территории и благоустройстве участка;</text:p>
        </text:list-item>
        <text:list-item>
          <text:p text:style-name="P260">Восстановление почвенного покрова с укладкой в газонах плодородного слоя высотой не менее 20 см;</text:p>
        </text:list-item>
        <text:list-item>
          <text:p text:style-name="P260">Посадка деревьев, организация газона с посевом трав;</text:p>
        </text:list-item>
        <text:list-item>
          <text:p text:style-name="P260">Мониторинг за приживаемостью деревьев.</text:p>
        </text:list-item>
      </text:list>
      <text:p text:style-name="P33"/>
      <text:p text:style-name="P35">7.6. Мероприятия по улучшению социальных <text:s/>условий и здоровья населения</text:p>
      <text:p text:style-name="P35"/>
      <text:p text:style-name="P39"><text:span text:style-name="T67"><text:tab/></text:span><text:span text:style-name="T175">Осуществление намеченных генеральным планом мероприятий дает следующие результаты:</text:span></text:p>
      <text:list xml:id="list30411434" text:style-name="L44">
        <text:list-item>
          <text:p text:style-name="P261">Увеличение территории на <text:span text:style-name="T77">69.6120</text:span> га;</text:p>
        </text:list-item>
        <text:list-item>
          <text:p text:style-name="P317"><text:span text:style-name="T184">Увеличение жилищного фонда</text:span><text:span text:style-name="T33"> <text:s/>на 17</text:span><text:span text:style-name="T96">2.868 </text:span><text:span text:style-name="T33">тыс. кв.м;</text:span></text:p>
        </text:list-item>
        <text:list-item>
          <text:p text:style-name="P378">Изменение структуры жилищного фонда в сторону увеличения комфортного жилья.</text:p>
          <text:p text:style-name="P348">В связи с отсутствием значительных выбросов загрязняющих веществ в атмосферу и отсутствием сбросов в водоемы, негативного влияния на здоровье человека не происходит. </text:p>
          <text:p text:style-name="P348"/>
        </text:list-item>
      </text:list>
      <text:p text:style-name="P176">7.7. Мероприятия по минимизации возникновения <text:s text:c="41"/>возможных аварийных ситуаций</text:p>
      <text:p text:style-name="P39"><text:span text:style-name="T67"><text:tab/></text:span><text:span text:style-name="T175">В проекте приведен перечень основных факторов риска возникновения чрезвычайных ситуаций природного и техногенного характера.</text:span></text:p>
      <text:p text:style-name="P39"><text:tab/>Значительную долю чрезвычайных ситуаций природного характера составляют ситуации, вызванные неблагоприятными метеорологическими явлениями (сильный ветер, оказывающий повышенную ветровую нагрузку; ливневые осадки; метели со снежными заносами и значительной ветровой нагрузкой; град, оказывающий ударную динамическую нагрузку; сильные морозы, приводящие к температурным деформациям ограждающих конструкций, замораживанию и разрушению коммуникаций; грозы с электрическими разрядами и др.). Степень опасности природных процессов на территории пос.Кисегач оценивается по категории «умеренно опасные», сложность природных условий – по категории «простые» в соответствии с СНиП 22-01-95 «Геофизика опасных природных воздействий».</text:p>
      <text:p text:style-name="P39"><text:tab/>Подтопление территории. Процесс подтопления при паводках наблюдается на пониженных территориях, в основном, прилегающих к водотокам. Основным видом защиты территории от подтопления а пределах пос.Кисегачинский является: досыпка территории, строительство дренажной системы, системы дождевой канализации, осушительной системы, вертикальная планировка поверхности, озеленение.</text:p>
      <text:p text:style-name="P39"><text:tab/></text:p>
      <text:p text:style-name="P39"/>
      <text:p text:style-name="P39"/>
      <text:p text:style-name="P359"><text:page-number text:select-page="current">45</text:page-number></text:p>
      <text:p text:style-name="P39"><text:soft-page-break/>Развитие чрезвычайных ситуаций возможно в связи с:</text:p>
      <text:list xml:id="list30403245" text:style-name="L45">
        <text:list-item>
          <text:p text:style-name="P255">Взрывами в жилых зданиях;</text:p>
        </text:list-item>
        <text:list-item>
          <text:p text:style-name="P255">Опасными происшествиями на транспорте: автодорожные аварии.</text:p>
        </text:list-item>
      </text:list>
      <text:p text:style-name="P39"><text:span text:style-name="T67"><text:tab/></text:span><text:span text:style-name="T64">Мероприятия по предотвращению ЧС:</text:span> </text:p>
      <text:p text:style-name="P27"><text:tab/>С точки зрения территориального развития населенного пункта и для повышения пожарной безопасности застройки Генеральным планом предусматриваются:</text:p>
      <text:list xml:id="list30410942" text:style-name="L46">
        <text:list-item>
          <text:p text:style-name="P256">Членение селитебной территории на локальные жилые образования, соединенные между собой зелеными пространствами;</text:p>
        </text:list-item>
        <text:list-item>
          <text:p text:style-name="P275">Система УДС<text:span text:style-name="T56"> обеспечит</text:span> <text:span text:style-name="T56">доступ пожарных машин до любой точки застройки при затратах времени следования не более 20 минут;</text:span></text:p>
        </text:list-item>
        <text:list-item>
          <text:p text:style-name="P275">Дальнейшее развитие улично-дорожной сети со строительством улиц с твердым покрытием, обеспечивающей транспортное сообщение между жилыми зонами, а также выходы на внешние направления; система УДС и транспорта направлена на повышение устойчивости функционирования населенного пункта, на организацию защиты населения, ввода подразделений РСЧС для спасательных, восстановительных работ по ликвидации последствий чрезвычайных ситуаций.</text:p>
        </text:list-item>
      </text:list>
      <text:p text:style-name="P7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372"><text:page-number text:select-page="current">45</text:page-number></text:p>
      <text:p text:style-name="P380"><text:soft-page-break/>8. Основные технико-экономические показатели проекта<text:tab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101">№ п/п</text:p>
          </table:table-cell>
          <table:table-cell table:style-name="Таблица14.A1" office:value-type="string">
            <text:p text:style-name="P101">Показатели</text:p>
          </table:table-cell>
          <table:table-cell table:style-name="Таблица14.A1" office:value-type="string">
            <text:p text:style-name="P101">Единицы измерения</text:p>
          </table:table-cell>
          <table:table-cell table:style-name="Таблица14.A1" office:value-type="string">
            <text:p text:style-name="P101">Современное состояние</text:p>
          </table:table-cell>
          <table:table-cell table:style-name="Таблица14.E1" office:value-type="string">
            <text:p text:style-name="P101">Расчетный срок</text:p>
          </table:table-cell>
        </table:table-row>
        <table:table-row>
          <table:table-cell table:style-name="Таблица14.A2" office:value-type="string">
            <text:p text:style-name="P100">1</text:p>
          </table:table-cell>
          <table:table-cell table:style-name="Таблица14.A2" office:value-type="string">
            <text:p text:style-name="P100">2</text:p>
          </table:table-cell>
          <table:table-cell table:style-name="Таблица14.A2" office:value-type="string">
            <text:p text:style-name="P100">3</text:p>
          </table:table-cell>
          <table:table-cell table:style-name="Таблица14.A2" office:value-type="string">
            <text:p text:style-name="P100">4</text:p>
          </table:table-cell>
          <table:table-cell table:style-name="Таблица14.E2" office:value-type="string">
            <text:p text:style-name="P100">5</text:p>
          </table:table-cell>
        </table:table-row>
        <table:table-row>
          <table:table-cell table:style-name="Таблица14.E2" table:number-columns-spanned="5" office:value-type="string">
            <text:p text:style-name="P101">1. Территор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4" office:value-type="string">
            <text:p text:style-name="P100">1.1.</text:p>
          </table:table-cell>
          <table:table-cell table:style-name="Таблица14.A2" office:value-type="string">
            <text:p text:style-name="P217">Общая площадь земель в границах поселка, в т.ч. территории:</text:p>
          </table:table-cell>
          <table:table-cell table:style-name="Таблица14.A4" office:value-type="string">
            <text:p text:style-name="P100">га</text:p>
          </table:table-cell>
          <table:table-cell table:style-name="Таблица14.A4" office:value-type="string">
            <text:p text:style-name="P384">60.1880</text:p>
          </table:table-cell>
          <table:table-cell table:style-name="Таблица14.E4" office:value-type="string">
            <text:p text:style-name="P384">129.8000</text:p>
          </table:table-cell>
        </table:table-row>
        <table:table-row>
          <table:table-cell table:style-name="Таблица14.A4" office:value-type="string">
            <text:p text:style-name="P100">1.1.1</text:p>
          </table:table-cell>
          <table:table-cell table:style-name="Таблица14.A2" office:value-type="string">
            <text:p text:style-name="P217">Территория административно-делового назначения</text:p>
          </table:table-cell>
          <table:table-cell table:style-name="Таблица14.A4" office:value-type="string">
            <text:p text:style-name="P100">га</text:p>
          </table:table-cell>
          <table:table-cell table:style-name="Таблица14.A4" office:value-type="string">
            <text:p text:style-name="P384">7.6366</text:p>
          </table:table-cell>
          <table:table-cell table:style-name="Таблица14.E4" office:value-type="string">
            <text:p text:style-name="P384">9.6620</text:p>
          </table:table-cell>
        </table:table-row>
        <table:table-row>
          <table:table-cell table:style-name="Таблица14.A4" office:value-type="string">
            <text:p text:style-name="P100">1.1.2</text:p>
          </table:table-cell>
          <table:table-cell table:style-name="Таблица14.A2" office:value-type="string">
            <text:p text:style-name="P217">Территория индивидуального жилищного строительства</text:p>
          </table:table-cell>
          <table:table-cell table:style-name="Таблица14.A4" office:value-type="string">
            <text:p text:style-name="P100">га</text:p>
          </table:table-cell>
          <table:table-cell table:style-name="Таблица14.A4" office:value-type="string">
            <text:p text:style-name="P384">-</text:p>
          </table:table-cell>
          <table:table-cell table:style-name="Таблица14.E4" office:value-type="string">
            <text:p text:style-name="P384">24.3008</text:p>
          </table:table-cell>
        </table:table-row>
        <table:table-row>
          <table:table-cell table:style-name="Таблица14.A4" office:value-type="string">
            <text:p text:style-name="P100">1.1.3</text:p>
          </table:table-cell>
          <table:table-cell table:style-name="Таблица14.A2" office:value-type="string">
            <text:p text:style-name="P217">Территория многоквартирных жилых домов</text:p>
          </table:table-cell>
          <table:table-cell table:style-name="Таблица14.A4" office:value-type="string">
            <text:p text:style-name="P100">га</text:p>
          </table:table-cell>
          <table:table-cell table:style-name="Таблица14.A4" office:value-type="string">
            <text:p text:style-name="P384">32.0043</text:p>
          </table:table-cell>
          <table:table-cell table:style-name="Таблица14.E4" office:value-type="string">
            <text:p text:style-name="P384">49.3307</text:p>
          </table:table-cell>
        </table:table-row>
        <table:table-row>
          <table:table-cell table:style-name="Таблица14.A4" office:value-type="string">
            <text:p text:style-name="P100">1.1.4</text:p>
          </table:table-cell>
          <table:table-cell table:style-name="Таблица14.A2" office:value-type="string">
            <text:p text:style-name="P217">Территория рекреации</text:p>
          </table:table-cell>
          <table:table-cell table:style-name="Таблица14.A4" office:value-type="string">
            <text:p text:style-name="P100">га</text:p>
          </table:table-cell>
          <table:table-cell table:style-name="Таблица14.A4" office:value-type="string">
            <text:p text:style-name="P384">-</text:p>
          </table:table-cell>
          <table:table-cell table:style-name="Таблица14.E4" office:value-type="string">
            <text:p text:style-name="P384">6.9810</text:p>
          </table:table-cell>
        </table:table-row>
        <table:table-row>
          <table:table-cell table:style-name="Таблица14.A4" office:value-type="string">
            <text:p text:style-name="P100">1.1.5</text:p>
          </table:table-cell>
          <table:table-cell table:style-name="Таблица14.A2" office:value-type="string">
            <text:p text:style-name="P217">Территория озеленения водоохранной зоны</text:p>
          </table:table-cell>
          <table:table-cell table:style-name="Таблица14.A4" office:value-type="string">
            <text:p text:style-name="P100">га</text:p>
          </table:table-cell>
          <table:table-cell table:style-name="Таблица14.A4" office:value-type="string">
            <text:p text:style-name="P384">-</text:p>
          </table:table-cell>
          <table:table-cell table:style-name="Таблица14.E4" office:value-type="string">
            <text:p text:style-name="P384">7.1274</text:p>
          </table:table-cell>
        </table:table-row>
        <table:table-row>
          <table:table-cell table:style-name="Таблица14.A4" office:value-type="string">
            <text:p text:style-name="P100">1.1.6</text:p>
          </table:table-cell>
          <table:table-cell table:style-name="Таблица14.A2" office:value-type="string">
            <text:p text:style-name="P217">Территория коммунально-складского назначения</text:p>
          </table:table-cell>
          <table:table-cell table:style-name="Таблица14.A4" office:value-type="string">
            <text:p text:style-name="P100">га</text:p>
          </table:table-cell>
          <table:table-cell table:style-name="Таблица14.A4" office:value-type="string">
            <text:p text:style-name="P384">14.4027</text:p>
          </table:table-cell>
          <table:table-cell table:style-name="Таблица14.E4" office:value-type="string">
            <text:p text:style-name="P384">16.5535</text:p>
          </table:table-cell>
        </table:table-row>
        <table:table-row>
          <table:table-cell table:style-name="Таблица14.A4" office:value-type="string">
            <text:p text:style-name="P100">1.1.7</text:p>
          </table:table-cell>
          <table:table-cell table:style-name="Таблица14.A2" office:value-type="string">
            <text:p text:style-name="P217">Территория общего пользования</text:p>
          </table:table-cell>
          <table:table-cell table:style-name="Таблица14.A4" office:value-type="string">
            <text:p text:style-name="P100">га</text:p>
          </table:table-cell>
          <table:table-cell table:style-name="Таблица14.A4" office:value-type="string">
            <text:p text:style-name="P384">6.1444</text:p>
          </table:table-cell>
          <table:table-cell table:style-name="Таблица14.E4" office:value-type="string">
            <text:p text:style-name="P384">15.8446</text:p>
          </table:table-cell>
        </table:table-row>
        <table:table-row>
          <table:table-cell table:style-name="Таблица14.E4" table:number-columns-spanned="5" office:value-type="string">
            <text:p text:style-name="P101">2. Насел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4" office:value-type="string">
            <text:p text:style-name="P100">2.1.</text:p>
          </table:table-cell>
          <table:table-cell table:style-name="Таблица14.A2" office:value-type="string">
            <text:p text:style-name="P99">Численность населения</text:p>
          </table:table-cell>
          <table:table-cell table:style-name="Таблица14.A4" office:value-type="string">
            <text:p text:style-name="P100">тыс.чел</text:p>
          </table:table-cell>
          <table:table-cell table:style-name="Таблица14.A2" office:value-type="string">
            <text:p text:style-name="P100">5999</text:p>
          </table:table-cell>
          <table:table-cell table:style-name="Таблица14.E2" office:value-type="string">
            <text:p text:style-name="P100">12484</text:p>
          </table:table-cell>
        </table:table-row>
        <table:table-row>
          <table:table-cell table:style-name="Таблица14.E4" table:number-columns-spanned="5" office:value-type="string">
            <text:p text:style-name="P101">3. Жилищный фон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4" office:value-type="string">
            <text:p text:style-name="P100">3.1.</text:p>
          </table:table-cell>
          <table:table-cell table:style-name="Таблица14.A4" office:value-type="string">
            <text:p text:style-name="P99">Жилищный фонд, всего</text:p>
          </table:table-cell>
          <table:table-cell table:style-name="Таблица14.A4" office:value-type="string">
            <text:p text:style-name="P100">тыс.м<text:span text:style-name="T176">2 </text:span>общ. площади </text:p>
          </table:table-cell>
          <table:table-cell table:style-name="Таблица14.A4" office:value-type="string">
            <text:p text:style-name="P100">107.982</text:p>
          </table:table-cell>
          <table:table-cell table:style-name="Таблица14.E4" office:value-type="string">
            <text:p text:style-name="P100">280.850</text:p>
          </table:table-cell>
        </table:table-row>
        <table:table-row>
          <table:table-cell table:style-name="Таблица14.A4" office:value-type="string">
            <text:p text:style-name="P100">3.2.</text:p>
          </table:table-cell>
          <table:table-cell table:style-name="Таблица14.A4" office:value-type="string">
            <text:p text:style-name="P99">Сохраняемый жилищный фонд </text:p>
          </table:table-cell>
          <table:table-cell table:style-name="Таблица14.A4" office:value-type="string">
            <text:p text:style-name="P100">тыс.м<text:span text:style-name="T176">2 </text:span>общ. площади </text:p>
          </table:table-cell>
          <table:table-cell table:style-name="Таблица14.A4" office:value-type="string">
            <text:p text:style-name="P100">-</text:p>
          </table:table-cell>
          <table:table-cell table:style-name="Таблица14.E4" office:value-type="string">
            <text:p text:style-name="P100">107.982</text:p>
          </table:table-cell>
        </table:table-row>
        <table:table-row>
          <table:table-cell table:style-name="Таблица14.A4" office:value-type="string">
            <text:p text:style-name="P100">3.3.</text:p>
          </table:table-cell>
          <table:table-cell table:style-name="Таблица14.A2" office:value-type="string">
            <text:p text:style-name="P99">Объём строительства, всего </text:p>
          </table:table-cell>
          <table:table-cell table:style-name="Таблица14.A4" office:value-type="string">
            <text:p text:style-name="P100">тыс.м<text:span text:style-name="T176">2</text:span> </text:p>
          </table:table-cell>
          <table:table-cell table:style-name="Таблица14.A4" office:value-type="string">
            <text:p text:style-name="P100">-</text:p>
          </table:table-cell>
          <table:table-cell table:style-name="Таблица14.E4" office:value-type="string">
            <text:p text:style-name="P100">172.868</text:p>
          </table:table-cell>
        </table:table-row>
        <table:table-row>
          <table:table-cell table:style-name="Таблица14.E4" table:number-columns-spanned="5" office:value-type="string">
            <text:p text:style-name="P101">4. Транспортная инфраструктур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4" office:value-type="string">
            <text:p text:style-name="P100">4.1.</text:p>
          </table:table-cell>
          <table:table-cell table:style-name="Таблица14.A2" office:value-type="string">
            <text:p text:style-name="P99">Протяженность УДС, всего </text:p>
          </table:table-cell>
          <table:table-cell table:style-name="Таблица14.A4" office:value-type="string">
            <text:p text:style-name="P100">км</text:p>
          </table:table-cell>
          <table:table-cell table:style-name="Таблица14.A2" office:value-type="string">
            <text:p text:style-name="P219">2.259</text:p>
          </table:table-cell>
          <table:table-cell table:style-name="Таблица14.E2" office:value-type="string">
            <text:p text:style-name="P226">7.916</text:p>
          </table:table-cell>
        </table:table-row>
        <table:table-row>
          <table:table-cell table:style-name="Таблица14.A4" office:value-type="string">
            <text:p text:style-name="P100">4.2.</text:p>
          </table:table-cell>
          <table:table-cell table:style-name="Таблица14.A2" office:value-type="string">
            <text:p text:style-name="P217">Обеспеченность населения легковыми автомобилями </text:p>
          </table:table-cell>
          <table:table-cell table:style-name="Таблица14.A4" office:value-type="string">
            <text:p text:style-name="P100">шт.</text:p>
          </table:table-cell>
          <table:table-cell table:style-name="Таблица14.A4" office:value-type="string">
            <text:p text:style-name="P100">-</text:p>
          </table:table-cell>
          <table:table-cell table:style-name="Таблица14.E4" office:value-type="string">
            <text:p text:style-name="P379">4369</text:p>
          </table:table-cell>
        </table:table-row>
      </table:table>
      <text:p text:style-name="P36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1"><text:page-number text:select-page="current">45</text:page-number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ext:soft-page-break/>
        <table:table-row>
          <table:table-cell table:style-name="Таблица17.A1" table:number-columns-spanned="5" office:value-type="string">
            <text:p text:style-name="P101">5. Инженерная инфраструктур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101">5.1.</text:p>
          </table:table-cell>
          <table:table-cell table:style-name="Таблица17.B2" office:value-type="string">
            <text:p text:style-name="P100"><text:span text:style-name="T54">Водоснабжение</text:span> </text:p>
          </table:table-cell>
          <table:table-cell table:style-name="Таблица17.A2" office:value-type="string">
            <text:p text:style-name="P100"/>
          </table:table-cell>
          <table:table-cell table:style-name="Таблица17.B2" office:value-type="string">
            <text:p text:style-name="P100"/>
          </table:table-cell>
          <table:table-cell table:style-name="Таблица17.E2" office:value-type="string">
            <text:p text:style-name="P100"/>
          </table:table-cell>
        </table:table-row>
        <table:table-row>
          <table:table-cell table:style-name="Таблица17.A3" office:value-type="string">
            <text:p text:style-name="P100">5.1.1.</text:p>
          </table:table-cell>
          <table:table-cell table:style-name="Таблица17.B3" office:value-type="string">
            <text:p text:style-name="P99">Среднесуточное водопотребление</text:p>
          </table:table-cell>
          <table:table-cell table:style-name="Таблица17.A3" office:value-type="string">
            <text:p text:style-name="P100">м<text:span text:style-name="T176">3</text:span>/сут. <text:s/></text:p>
          </table:table-cell>
          <table:table-cell table:style-name="Таблица17.A3" office:value-type="string">
            <text:p text:style-name="P225">-</text:p>
          </table:table-cell>
          <table:table-cell table:style-name="Таблица17.E3" office:value-type="string">
            <text:p text:style-name="P100">3423.84</text:p>
          </table:table-cell>
        </table:table-row>
        <table:table-row>
          <table:table-cell table:style-name="Таблица17.A3" office:value-type="string">
            <text:p text:style-name="P100">5.1.2.</text:p>
          </table:table-cell>
          <table:table-cell table:style-name="Таблица17.B3" office:value-type="string">
            <text:p text:style-name="P99">Расход воды на хозяйственно-питьевые нужды </text:p>
          </table:table-cell>
          <table:table-cell table:style-name="Таблица17.A3" office:value-type="string">
            <text:p text:style-name="P100">м<text:span text:style-name="T176">3</text:span>/сут. <text:s/></text:p>
          </table:table-cell>
          <table:table-cell table:style-name="Таблица17.A3" office:value-type="string">
            <text:p text:style-name="P225">1095.89</text:p>
          </table:table-cell>
          <table:table-cell table:style-name="Таблица17.E3" office:value-type="string">
            <text:p text:style-name="P225">5574.56</text:p>
          </table:table-cell>
        </table:table-row>
        <table:table-row>
          <table:table-cell table:style-name="Таблица17.A3" office:value-type="string">
            <text:p text:style-name="P101">5.2.</text:p>
          </table:table-cell>
          <table:table-cell table:style-name="Таблица17.B3" office:value-type="string">
            <text:p text:style-name="P101">Водоотведение</text:p>
          </table:table-cell>
          <table:table-cell table:style-name="Таблица17.A3" office:value-type="string">
            <text:p text:style-name="P100"/>
          </table:table-cell>
          <table:table-cell table:style-name="Таблица17.A3" office:value-type="string">
            <text:p text:style-name="P100"/>
          </table:table-cell>
          <table:table-cell table:style-name="Таблица17.E3" office:value-type="string">
            <text:p text:style-name="P100"/>
          </table:table-cell>
        </table:table-row>
        <table:table-row>
          <table:table-cell table:style-name="Таблица17.A3" office:value-type="string">
            <text:p text:style-name="P100">5.2.1.</text:p>
          </table:table-cell>
          <table:table-cell table:style-name="Таблица17.B3" office:value-type="string">
            <text:p text:style-name="P99">Расчетное количество сточных вод </text:p>
          </table:table-cell>
          <table:table-cell table:style-name="Таблица17.A3" office:value-type="string">
            <text:p text:style-name="P100">м<text:span text:style-name="T176">3</text:span>/сут. </text:p>
          </table:table-cell>
          <table:table-cell table:style-name="Таблица17.A3" office:value-type="string">
            <text:p text:style-name="P100">-</text:p>
          </table:table-cell>
          <table:table-cell table:style-name="Таблица17.E3" office:value-type="string">
            <text:p text:style-name="P100">4248.68</text:p>
          </table:table-cell>
        </table:table-row>
        <table:table-row>
          <table:table-cell table:style-name="Таблица17.A3" office:value-type="string">
            <text:p text:style-name="P101">5.3.</text:p>
          </table:table-cell>
          <table:table-cell table:style-name="Таблица17.B3" office:value-type="string">
            <text:p text:style-name="P100"><text:span text:style-name="T54">Электроснабжение</text:span> </text:p>
          </table:table-cell>
          <table:table-cell table:style-name="Таблица17.A3" office:value-type="string">
            <text:p text:style-name="P100"/>
          </table:table-cell>
          <table:table-cell table:style-name="Таблица17.A3" office:value-type="string">
            <text:p text:style-name="P100"/>
          </table:table-cell>
          <table:table-cell table:style-name="Таблица17.E3" office:value-type="string">
            <text:p text:style-name="P100"/>
          </table:table-cell>
        </table:table-row>
        <table:table-row>
          <table:table-cell table:style-name="Таблица17.A3" office:value-type="string">
            <text:p text:style-name="P100">5.3.1.</text:p>
          </table:table-cell>
          <table:table-cell table:style-name="Таблица17.B3" office:value-type="string">
            <text:p text:style-name="P99">Потребность в электроэнергии </text:p>
          </table:table-cell>
          <table:table-cell table:style-name="Таблица17.A3" office:value-type="string">
            <text:p text:style-name="P100">кВт </text:p>
          </table:table-cell>
          <table:table-cell table:style-name="Таблица17.A3" office:value-type="string">
            <text:p text:style-name="P100">-</text:p>
          </table:table-cell>
          <table:table-cell table:style-name="Таблица17.E3" office:value-type="string">
            <text:p text:style-name="P247">7534.41</text:p>
          </table:table-cell>
        </table:table-row>
        <table:table-row>
          <table:table-cell table:style-name="Таблица17.A3" office:value-type="string">
            <text:p text:style-name="P101">5.4.</text:p>
          </table:table-cell>
          <table:table-cell table:style-name="Таблица17.B3" office:value-type="string">
            <text:p text:style-name="P101">Теплоснабжение</text:p>
          </table:table-cell>
          <table:table-cell table:style-name="Таблица17.A3" office:value-type="string">
            <text:p text:style-name="P100"/>
          </table:table-cell>
          <table:table-cell table:style-name="Таблица17.A3" office:value-type="string">
            <text:p text:style-name="P100"/>
          </table:table-cell>
          <table:table-cell table:style-name="Таблица17.E3" office:value-type="string">
            <text:p text:style-name="P247"/>
          </table:table-cell>
        </table:table-row>
        <table:table-row>
          <table:table-cell table:style-name="Таблица17.A3" office:value-type="string">
            <text:p text:style-name="P100">5.4.1</text:p>
          </table:table-cell>
          <table:table-cell table:style-name="Таблица17.B3" office:value-type="string">
            <text:p text:style-name="P99">Тепловой поток всего, в том числе</text:p>
          </table:table-cell>
          <table:table-cell table:style-name="Таблица17.A3" office:value-type="string">
            <text:p text:style-name="P100">кВт </text:p>
          </table:table-cell>
          <table:table-cell table:style-name="Таблица17.A3" office:value-type="string">
            <text:p text:style-name="P100">12000.00</text:p>
          </table:table-cell>
          <table:table-cell table:style-name="Таблица17.E3" office:value-type="string">
            <text:p text:style-name="P247">40512.17</text:p>
          </table:table-cell>
        </table:table-row>
        <table:table-row>
          <table:table-cell table:style-name="Таблица17.A3" office:value-type="string">
            <text:p text:style-name="P100">5.4.2</text:p>
          </table:table-cell>
          <table:table-cell table:style-name="Таблица17.B3" office:value-type="string">
            <text:p text:style-name="P99">Тепловой поток на отопление</text:p>
          </table:table-cell>
          <table:table-cell table:style-name="Таблица17.A3" office:value-type="string">
            <text:p text:style-name="P100">кВт </text:p>
          </table:table-cell>
          <table:table-cell table:style-name="Таблица17.A3" office:value-type="string">
            <text:p text:style-name="P100">-</text:p>
          </table:table-cell>
          <table:table-cell table:style-name="Таблица17.E3" office:value-type="string">
            <text:p text:style-name="P100">27899.81</text:p>
          </table:table-cell>
        </table:table-row>
        <table:table-row>
          <table:table-cell table:style-name="Таблица17.A3" office:value-type="string">
            <text:p text:style-name="P100">5.4.3</text:p>
          </table:table-cell>
          <table:table-cell table:style-name="Таблица17.B3" office:value-type="string">
            <text:p text:style-name="P99">Тепловой поток на вентиляцию</text:p>
          </table:table-cell>
          <table:table-cell table:style-name="Таблица17.A3" office:value-type="string">
            <text:p text:style-name="P100">кВт </text:p>
          </table:table-cell>
          <table:table-cell table:style-name="Таблица17.A3" office:value-type="string">
            <text:p text:style-name="P100">-</text:p>
          </table:table-cell>
          <table:table-cell table:style-name="Таблица17.E3" office:value-type="string">
            <text:p text:style-name="P247">3347.98</text:p>
          </table:table-cell>
        </table:table-row>
        <table:table-row>
          <table:table-cell table:style-name="Таблица17.A3" office:value-type="string">
            <text:p text:style-name="P100">5.4.5</text:p>
          </table:table-cell>
          <table:table-cell table:style-name="Таблица17.B3" office:value-type="string">
            <text:p text:style-name="P99">Тепловой поток на горячее водоснабжение</text:p>
          </table:table-cell>
          <table:table-cell table:style-name="Таблица17.A3" office:value-type="string">
            <text:p text:style-name="P100">кВт </text:p>
          </table:table-cell>
          <table:table-cell table:style-name="Таблица17.A3" office:value-type="string">
            <text:p text:style-name="P100">-</text:p>
          </table:table-cell>
          <table:table-cell table:style-name="Таблица17.E3" office:value-type="string">
            <text:p text:style-name="P247">9264.38</text:p>
          </table:table-cell>
        </table:table-row>
        <table:table-row>
          <table:table-cell table:style-name="Таблица17.A3" office:value-type="string">
            <text:p text:style-name="P101">5.5.</text:p>
          </table:table-cell>
          <table:table-cell table:style-name="Таблица17.B3" office:value-type="string">
            <text:p text:style-name="P100"><text:span text:style-name="T54">Газоснабжение</text:span> </text:p>
          </table:table-cell>
          <table:table-cell table:style-name="Таблица17.A3" office:value-type="string">
            <text:p text:style-name="P100"/>
          </table:table-cell>
          <table:table-cell table:style-name="Таблица17.A3" office:value-type="string">
            <text:p text:style-name="P100"/>
          </table:table-cell>
          <table:table-cell table:style-name="Таблица17.E3" office:value-type="string">
            <text:p text:style-name="P100"/>
          </table:table-cell>
        </table:table-row>
        <table:table-row>
          <table:table-cell table:style-name="Таблица17.A3" office:value-type="string">
            <text:p text:style-name="P100">5.5.1.</text:p>
          </table:table-cell>
          <table:table-cell table:style-name="Таблица17.B3" office:value-type="string">
            <text:p text:style-name="P99">Потребление газа на коммунально-бытовые нужды </text:p>
          </table:table-cell>
          <table:table-cell table:style-name="Таблица17.A3" office:value-type="string">
            <text:p text:style-name="P100">м<text:span text:style-name="T176">3</text:span>/год </text:p>
          </table:table-cell>
          <table:table-cell table:style-name="Таблица17.A3" office:value-type="string">
            <text:p text:style-name="P100">-</text:p>
          </table:table-cell>
          <table:table-cell table:style-name="Таблица17.E3" office:value-type="string">
            <text:p text:style-name="P247">1598310</text:p>
          </table:table-cell>
        </table:table-row>
      </table:table>
      <text:p text:style-name="P339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5"><text:page-number text:select-page="current">45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,Bold" svg:font-family="'Arial,Bold'"/>
    <style:font-face style:name="Arial1" svg:font-family="Arial, sans-serif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+1" svg:font-family="Arial+1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Drop_20_Caps" style:display-name="Drop Caps" style:family="text">
      <style:text-properties fo:language="ru" fo:country="RU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Symbol" fo:font-size="9pt" style:font-size-asian="9pt" style:font-name-complex="StarSymbol" style:font-size-complex="9pt"/>
    </style:style>
    <style:style style:name="WW8Num46z0" style:family="text">
      <style:text-properties style:font-name="Symbol" fo:font-size="9pt" style:font-size-asian="9pt" style:font-name-complex="StarSymbol" style:font-size-complex="9pt"/>
    </style:style>
    <style:style style:name="WW8Num41z0" style:family="text">
      <style:text-properties style:font-name="Symbol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>
      <text:list-level-style-bullet text:level="1" text:style-name="WW8Num34z0" style:num-suffix="." text:bullet-char="–">
        <style:list-level-properties/>
      </text:list-level-style-bullet>
      <text:list-level-style-bullet text:level="2" text:style-name="WW8Num34z0" style:num-suffix="." text:bullet-char="–">
        <style:list-level-properties/>
      </text:list-level-style-bullet>
      <text:list-level-style-bullet text:level="3" text:style-name="WW8Num34z0" style:num-suffix="." text:bullet-char="–">
        <style:list-level-properties/>
      </text:list-level-style-bullet>
      <text:list-level-style-bullet text:level="4" text:style-name="WW8Num34z0" style:num-suffix="." text:bullet-char="–">
        <style:list-level-properties/>
      </text:list-level-style-bullet>
      <text:list-level-style-bullet text:level="5" text:style-name="WW8Num34z0" style:num-suffix="." text:bullet-char="–">
        <style:list-level-properties/>
      </text:list-level-style-bullet>
      <text:list-level-style-bullet text:level="6" text:style-name="WW8Num34z0" style:num-suffix="." text:bullet-char="–">
        <style:list-level-properties/>
      </text:list-level-style-bullet>
      <text:list-level-style-bullet text:level="7" text:style-name="WW8Num34z0" style:num-suffix="." text:bullet-char="–">
        <style:list-level-properties/>
      </text:list-level-style-bullet>
      <text:list-level-style-bullet text:level="8" text:style-name="WW8Num34z0" style:num-suffix="." text:bullet-char="–">
        <style:list-level-properties/>
      </text:list-level-style-bullet>
      <text:list-level-style-bullet text:level="9" text:style-name="WW8Num34z0" style:num-suffix="." text:bullet-char="–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–">
        <style:list-level-properties/>
      </text:list-level-style-bullet>
      <text:list-level-style-bullet text:level="2" text:style-name="WW8Num35z0" style:num-suffix="." text:bullet-char="–">
        <style:list-level-properties/>
      </text:list-level-style-bullet>
      <text:list-level-style-bullet text:level="3" text:style-name="WW8Num35z0" style:num-suffix="." text:bullet-char="–">
        <style:list-level-properties/>
      </text:list-level-style-bullet>
      <text:list-level-style-bullet text:level="4" text:style-name="WW8Num35z0" style:num-suffix="." text:bullet-char="–">
        <style:list-level-properties/>
      </text:list-level-style-bullet>
      <text:list-level-style-bullet text:level="5" text:style-name="WW8Num35z0" style:num-suffix="." text:bullet-char="–">
        <style:list-level-properties/>
      </text:list-level-style-bullet>
      <text:list-level-style-bullet text:level="6" text:style-name="WW8Num35z0" style:num-suffix="." text:bullet-char="–">
        <style:list-level-properties/>
      </text:list-level-style-bullet>
      <text:list-level-style-bullet text:level="7" text:style-name="WW8Num35z0" style:num-suffix="." text:bullet-char="–">
        <style:list-level-properties/>
      </text:list-level-style-bullet>
      <text:list-level-style-bullet text:level="8" text:style-name="WW8Num35z0" style:num-suffix="." text:bullet-char="–">
        <style:list-level-properties/>
      </text:list-level-style-bullet>
      <text:list-level-style-bullet text:level="9" text:style-name="WW8Num35z0" style:num-suffix="." text:bullet-char="–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6">
      <text:list-level-style-bullet text:level="1" text:style-name="WW8Num46z0" style:num-suffix="." text:bullet-char="–">
        <style:list-level-properties/>
      </text:list-level-style-bullet>
      <text:list-level-style-bullet text:level="2" text:style-name="WW8Num46z0" style:num-suffix="." text:bullet-char="–">
        <style:list-level-properties/>
      </text:list-level-style-bullet>
      <text:list-level-style-bullet text:level="3" text:style-name="WW8Num46z0" style:num-suffix="." text:bullet-char="–">
        <style:list-level-properties/>
      </text:list-level-style-bullet>
      <text:list-level-style-bullet text:level="4" text:style-name="WW8Num46z0" style:num-suffix="." text:bullet-char="–">
        <style:list-level-properties/>
      </text:list-level-style-bullet>
      <text:list-level-style-bullet text:level="5" text:style-name="WW8Num46z0" style:num-suffix="." text:bullet-char="–">
        <style:list-level-properties/>
      </text:list-level-style-bullet>
      <text:list-level-style-bullet text:level="6" text:style-name="WW8Num46z0" style:num-suffix="." text:bullet-char="–">
        <style:list-level-properties/>
      </text:list-level-style-bullet>
      <text:list-level-style-bullet text:level="7" text:style-name="WW8Num46z0" style:num-suffix="." text:bullet-char="–">
        <style:list-level-properties/>
      </text:list-level-style-bullet>
      <text:list-level-style-bullet text:level="8" text:style-name="WW8Num46z0" style:num-suffix="." text:bullet-char="–">
        <style:list-level-properties/>
      </text:list-level-style-bullet>
      <text:list-level-style-bullet text:level="9" text:style-name="WW8Num46z0" style:num-suffix="." text:bullet-char="–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–">
        <style:list-level-properties/>
      </text:list-level-style-bullet>
      <text:list-level-style-bullet text:level="2" text:style-name="WW8Num41z0" style:num-suffix="." text:bullet-char="–">
        <style:list-level-properties/>
      </text:list-level-style-bullet>
      <text:list-level-style-bullet text:level="3" text:style-name="WW8Num41z0" style:num-suffix="." text:bullet-char="–">
        <style:list-level-properties/>
      </text:list-level-style-bullet>
      <text:list-level-style-bullet text:level="4" text:style-name="WW8Num41z0" style:num-suffix="." text:bullet-char="–">
        <style:list-level-properties/>
      </text:list-level-style-bullet>
      <text:list-level-style-bullet text:level="5" text:style-name="WW8Num41z0" style:num-suffix="." text:bullet-char="–">
        <style:list-level-properties/>
      </text:list-level-style-bullet>
      <text:list-level-style-bullet text:level="6" text:style-name="WW8Num41z0" style:num-suffix="." text:bullet-char="–">
        <style:list-level-properties/>
      </text:list-level-style-bullet>
      <text:list-level-style-bullet text:level="7" text:style-name="WW8Num41z0" style:num-suffix="." text:bullet-char="–">
        <style:list-level-properties/>
      </text:list-level-style-bullet>
      <text:list-level-style-bullet text:level="8" text:style-name="WW8Num41z0" style:num-suffix="." text:bullet-char="–">
        <style:list-level-properties/>
      </text:list-level-style-bullet>
      <text:list-level-style-bullet text:level="9" text:style-name="WW8Num41z0" style:num-suffix="." text:bullet-char="–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6T12:30:21.45</meta:creation-date>
    <dc:date>2012-11-22T16:44:10.78</dc:date>
    <meta:editing-duration>P2DT13H29M44S</meta:editing-duration>
    <meta:editing-cycles>190</meta:editing-cycles>
    <meta:generator>OpenOffice.org/3.3$Win32 OpenOffice.org_project/330m20$Build-9567</meta:generator>
    <meta:print-date>2012-11-22T16:43:38.07</meta:print-date>
    <meta:document-statistic meta:table-count="17" meta:image-count="0" meta:object-count="0" meta:page-count="45" meta:paragraph-count="1094" meta:word-count="9901" meta:character-count="85885"/>
  </office:meta>
</office:document-meta>
</file>