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right="3.0513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5118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5118in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23.05.2022г. № 439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изменении существенных условий муниципального контракта от 21.02.2022г. № 0169300005022000005_63485 по объекту: «Строительство газопровода высокого давления между ГРС-3 г. Челябинск и ГРС с/з «Смолинский»</text:p>
      <text:p text:style-name="P15"/>
      <text:p text:style-name="P16"/>
      <text:p text:style-name="P17"/>
      <text:p text:style-name="P18"><text:span text:style-name="T19"><text:tab/>В<text:s/></text:span><text:span text:style-name="T20">соответствии с 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 частью 64.1, 65.1. статьи 112 Федерального закона от 05.04.2013 № 44-ФЗ "О<text:s/></text:span><text:span text:style-name="T21">контрактной системе в сфере закупок товаров, работ, услуг для обеспечения государственных и муниципальных нужд", на основании обращения ООО «Сети и Сервис»<text:s/></text:span><text:span text:style-name="T22">(ИНН 7420015958)</text:span><text:span text:style-name="T23"><text:s/>от 16.05.2022 г. № 117 (вх. №2867 от 17.05.22г.) о<text:s/></text:span><text:span text:style-name="T24">возникновении независящих от сто</text:span><text:span text:style-name="T25">рон контракта обстоятельств, влекущие невозможность его исполнения</text:span><text:span text:style-name="T26">:</text:span></text:p>
      <text:p text:style-name="P27"><text:span text:style-name="T28">1. Внести в муниципальный контракт от 21.02.2022г. №0169300005022000005_63485 по объекту: «Строительство газопровода высокого давления между ГРС-3 г. Челябинск и ГРС с/з «Смолинский» (дале</text:span><text:span text:style-name="T29">е — Контракт), следующие изменения:</text:span></text:p>
      <text:p text:style-name="P30"><text:span text:style-name="T31">- установить авансовый платеж в размере 70% от стоимости Контракта (с учетом ранее выплаченного авансового платежа);</text:span></text:p>
      <text:p text:style-name="P32"><text:span text:style-name="T33">- установить срок и порядок перечисления авансового платежа;</text:span></text:p>
      <text:p text:style-name="P34">- установить порядок учета полученного аванса в счет расчетов за принятые Заказчиком работы;</text:p>
      <text:p text:style-name="P35">- предусмотреть казначейское сопровождение по муниципальному контракту в соответствии с п. 8 статьи 5 Решения Собрания депутатов Сосновского муниципального района от 22.12.2021г. № 239 «О бюджете Сосновского муниципального района на 2022 год и плановый период 2023 и 2024 годов».</text:p>
      <text:p text:style-name="P36"><text:span text:style-name="T37"><text:tab/>2. <text:s/>Управлению муниципальной службы (О.В. Осипова) обеспечить опубликование и размещение настоящего распоряжения на официальном сайте администрации Сосновского муниципального район</text:span><text:span text:style-name="T38">а в сети «Интернет».</text:span></text:p>
      <text:p text:style-name="P39"><text:tab/>3. Настоящее распоряжение вступает в силу со дня его подписания.</text:p>
      <text:p text:style-name="P40"><text:span text:style-name="T41"><text:tab/>4. Контроль за исполнением настоящего распоряжения возложить на Первого заместителя Главы района С.А. Чигинцева.</text:span></text:p>
      <text:p text:style-name="P42"/>
      <text:p text:style-name="P43"/>
      <text:p text:style-name="P44"/>
      <text:p text:style-name="P45">Глава Сосновского</text:p>
      <text:p text:style-name="P46"><text:span text:style-name="T47">муниципального района <text:s text:c="12"/></text:span><text:span text:style-name="T48"><text:s text:c="62"/>Е.Г. Ваганов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dc:creator>Галина Александровна Литвиненко</dc:creator>
    <meta:creation-date>2022-04-22T15:55:00Z</meta:creation-date>
    <dc:date>2022-05-23T10:12:00Z</dc:date>
    <meta:print-date>2022-05-20T09:42:00Z</meta:print-date>
    <meta:template xlink:href="Normal" xlink:type="simple"/>
    <meta:editing-cycles>23</meta:editing-cycles>
    <meta:editing-duration>PT35460S</meta:editing-duration>
    <meta:user-defined meta:name="Company">КонсультантПлюс Версия 4021.00.65</meta:user-defined>
    <meta:document-statistic meta:page-count="1" meta:paragraph-count="4" meta:word-count="325" meta:character-count="2174" meta:row-count="15" meta:non-whitespace-character-count="1853"/>
  </office:meta>
</office:document-meta>
</file>