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Astra Serif" svg:font-family="PT Astra Serif" style:font-family-generic="roman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Tinos" svg:font-family="Tino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justify" fo:line-height="115%"/>
      <style:text-properties style:font-name="Tinos" fo:font-size="14pt" style:font-size-asian="14pt" style:font-size-complex="14pt"/>
    </style:style>
    <style:style style:name="P2" style:parent-style-name="Standard" style:family="paragraph">
      <style:paragraph-properties fo:text-align="justify" fo:line-height="115%" fo:margin-right="3.543in" fo:text-indent="0.5118in"/>
      <style:text-properties style:font-name="Tinos" fo:font-size="14pt" style:font-size-asian="14pt" style:font-size-complex="14pt"/>
    </style:style>
    <style:style style:name="P3" style:parent-style-name="Standard" style:family="paragraph">
      <style:paragraph-properties fo:text-align="justify" fo:line-height="115%" fo:margin-right="3.543in" fo:text-indent="0.5118in"/>
      <style:text-properties style:font-name="Tinos" fo:font-size="14pt" style:font-size-asian="14pt" style:font-size-complex="14pt"/>
    </style:style>
    <style:style style:name="P4" style:parent-style-name="Standard" style:family="paragraph">
      <style:paragraph-properties fo:text-align="justify" fo:line-height="115%" fo:margin-right="3.543in" fo:text-indent="0.5118in"/>
      <style:text-properties style:font-name="Tinos" fo:font-size="14pt" style:font-size-asian="14pt" style:font-size-complex="14pt"/>
    </style:style>
    <style:style style:name="P5" style:parent-style-name="Standard" style:family="paragraph">
      <style:paragraph-properties fo:text-align="justify" fo:line-height="115%" fo:margin-right="3.543in" fo:text-indent="0.5118in"/>
      <style:text-properties style:font-name="Tinos" fo:font-size="14pt" style:font-size-asian="14pt" style:font-size-complex="14pt"/>
    </style:style>
    <style:style style:name="P6" style:parent-style-name="Standard" style:family="paragraph">
      <style:paragraph-properties fo:text-align="justify" fo:line-height="115%" fo:margin-right="3.543in" fo:text-indent="0.5118in"/>
      <style:text-properties style:font-name="Tinos" fo:font-size="14pt" style:font-size-asian="14pt" style:font-size-complex="14pt"/>
    </style:style>
    <style:style style:name="P7" style:parent-style-name="Standard" style:family="paragraph">
      <style:paragraph-properties fo:text-align="justify" fo:line-height="115%" fo:margin-right="3.543in" fo:text-indent="0.5118in"/>
      <style:text-properties style:font-name="Tinos" fo:font-size="14pt" style:font-size-asian="14pt" style:font-size-complex="14pt"/>
    </style:style>
    <style:style style:name="P8" style:parent-style-name="Standard" style:family="paragraph">
      <style:paragraph-properties fo:text-align="justify" fo:line-height="115%" fo:margin-right="3.543in" fo:text-indent="0.5118in"/>
      <style:text-properties style:font-name="Tinos" fo:font-size="14pt" style:font-size-asian="14pt" style:font-size-complex="14pt"/>
    </style:style>
    <style:style style:name="P9" style:parent-style-name="Standard" style:family="paragraph">
      <style:paragraph-properties fo:text-align="justify" fo:line-height="115%" fo:margin-right="3.543in" fo:text-indent="0.5118in"/>
      <style:text-properties style:font-name="Tinos" fo:font-size="14pt" style:font-size-asian="14pt" style:font-size-complex="14pt"/>
    </style:style>
    <style:style style:name="P10" style:parent-style-name="Standard" style:family="paragraph">
      <style:paragraph-properties fo:text-align="justify" fo:line-height="115%" fo:margin-right="3.543in" fo:text-indent="0.5118in"/>
      <style:text-properties style:font-name="Tinos" fo:font-size="14pt" style:font-size-asian="14pt" style:font-size-complex="14pt"/>
    </style:style>
    <style:style style:name="P11" style:parent-style-name="Standard" style:family="paragraph">
      <style:paragraph-properties fo:text-align="justify" fo:line-height="115%" fo:margin-right="3.543in" fo:text-indent="0.5118in"/>
      <style:text-properties style:font-name="Tinos" fo:font-size="14pt" style:font-size-asian="14pt" style:font-size-complex="14pt"/>
    </style:style>
    <style:style style:name="P12" style:parent-style-name="Standard" style:family="paragraph">
      <style:paragraph-properties fo:text-align="justify" fo:margin-right="3.0513in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justify" fo:margin-right="3.543in" fo:text-indent="0.5118in"/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paragraph-properties fo:text-align="justify" fo:margin-right="3.543in" fo:text-indent="0.5118in"/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family="paragraph">
      <style:paragraph-properties fo:text-align="justify" fo:margin-right="3.543in" fo:text-indent="0.5118in"/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paragraph-properties fo:text-align="justify" fo:text-indent="0.5118in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4" style:parent-style-name="Standard" style:family="paragraph">
      <style:paragraph-properties fo:text-align="justify" fo:text-indent="0.5118in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7" style:parent-style-name="Standard" style:family="paragraph">
      <style:paragraph-properties fo:text-align="justify" fo:text-indent="0.5118in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9" style:parent-style-name="Internetlink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30" style:parent-style-name="Internetlink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1" style:parent-style-name="Internetlink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32" style:parent-style-name="Internetlink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3" style:parent-style-name="Internetlink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5" style:parent-style-name="Standard" style:family="paragraph">
      <style:paragraph-properties fo:text-align="justify" fo:text-indent="0.5118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6" style:parent-style-name="Standard" style:family="paragraph">
      <style:paragraph-properties fo:text-align="justify" fo:text-indent="0.5118in"/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justify" fo:text-indent="0.5118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9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40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41" style:parent-style-name="Standard" style:master-page-name="MPF1" style:family="paragraph">
      <style:paragraph-properties fo:break-before="page" fo:text-align="end"/>
      <style:text-properties style:font-name="Times New Roman" style:font-name-complex="Times New Roman" fo:font-size="14pt" style:font-size-asian="14pt" style:font-size-complex="14pt"/>
    </style:style>
    <style:style style:name="P42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43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44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45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46" style:parent-style-name="Standard" style:family="paragraph">
      <style:paragraph-properties fo:text-align="center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48" style:parent-style-name="Standard" style:family="paragraph">
      <style:paragraph-properties fo:text-align="justify" fo:text-indent="0.5118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olumn50" style:family="table-column">
      <style:table-column-properties style:column-width="0.5472in" style:use-optimal-column-width="false"/>
    </style:style>
    <style:style style:name="TableColumn51" style:family="table-column">
      <style:table-column-properties style:column-width="3.7062in" style:use-optimal-column-width="false"/>
    </style:style>
    <style:style style:name="TableColumn52" style:family="table-column">
      <style:table-column-properties style:column-width="1.8159in" style:use-optimal-column-width="false"/>
    </style:style>
    <style:style style:name="TableColumn53" style:family="table-column">
      <style:table-column-properties style:column-width="2.0263in" style:use-optimal-column-width="false"/>
    </style:style>
    <style:style style:name="TableColumn54" style:family="table-column">
      <style:table-column-properties style:column-width="2.0256in" style:use-optimal-column-width="false"/>
    </style:style>
    <style:style style:name="Table49" style:family="table">
      <style:table-properties style:width="10.1215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Standard" style:family="paragraph">
      <style:paragraph-properties fo:text-align="justify" fo:margin-left="0.039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Standard" style:family="paragraph">
      <style:paragraph-properties fo:text-align="justify" fo:margin-left="0.039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4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45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46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47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48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49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50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51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52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53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54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55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56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57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58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59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60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61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62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63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64" style:parent-style-name="Standard" style:family="paragraph">
      <style:paragraph-properties fo:text-align="justify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</office:automatic-styles>
  <office:body>
    <office:text text:use-soft-page-breaks="true">
      <text:p text:style-name="P1">Распоряжение администрации Сосновского муниципального района от 23.12.2022г. № 1413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Об утверждении перечня объектов<text:s/></text:span><text:span text:style-name="T14">ремонта и капитального ремонта</text:span><text:span text:style-name="T15"><text:s/>автомобильных дорог общего пользования местного значения на территории Сосновского муниципального района на 2023 год</text:span></text:p>
      <text:p text:style-name="P16"/>
      <text:p text:style-name="P17"/>
      <text:p text:style-name="P18"/>
      <text:p text:style-name="P19"><text:span text:style-name="T20">В соответствии с Федеральным законом от<text:s/></text:span><text:span text:style-name="T21">06.10.2003 года №131-ФЗ «Об общих принципах организации местного самоуправления в Российской Федерации», Уставом Сосновского муниципального района, Постановлением администрации Сосновского муниципального района от 14.12.2022 года №2486 «О муниципальной про</text:span><text:span text:style-name="T22">грамме «</text:span><text:span text:style-name="T23">Развитие сети автомобильных дорог в Сосновском муниципальном районе на 2023-2027 годы»:</text:span></text:p>
      <text:p text:style-name="P24"><text:span text:style-name="T25">1. Утвердить прилагаемый Перечень объектов ремонта и капитального ремонта автомобильных дорог общего пользования местного значения на территории Сосновского мун</text:span><text:span text:style-name="T26">иципального района на 2023 год.</text:span></text:p>
      <text:p text:style-name="P27"><text:span text:style-name="T28">2. Управлению муниципальной службы (О.В.Осипова) опубликовать настоящее распоряжение и разместить на официальном сайте<text:s/></text:span><text:a xlink:href="http://www.chelsosna.ru/" office:target-frame-name="_top" xlink:show="replace"><text:span text:style-name="T29">www</text:span></text:a><text:a xlink:href="http://www.chelsosna.ru/" office:target-frame-name="_top" xlink:show="replace"><text:span text:style-name="T30">.</text:span></text:a><text:a xlink:href="http://www.chelsosna.ru/" office:target-frame-name="_top" xlink:show="replace"><text:span text:style-name="T31">chelsosna</text:span></text:a><text:a xlink:href="http://www.chelsosna.ru/" office:target-frame-name="_top" xlink:show="replace"><text:span text:style-name="T32">.</text:span></text:a><text:a xlink:href="http://www.chelsosna.ru/" office:target-frame-name="_top" xlink:show="replace"><text:span text:style-name="T33">ru</text:span></text:a><text:span text:style-name="T34">.</text:span></text:p>
      <text:p text:style-name="P35">3. Контроль за выполнением настоящего распоряжения возложить на Первого заместителя Главы Сосновского муниципального района <text:s text:c="4"/><text:s text:c="22"/>С.А. Чигинцева.</text:p>
      <text:p text:style-name="P36"/>
      <text:p text:style-name="P37"/>
      <text:p text:style-name="P38"/>
      <text:p text:style-name="P39">Глава Сосновского</text:p>
      <text:p text:style-name="P40">муниципального района <text:s text:c="77"/>Е.Г. Ваганов</text:p>
      <text:soft-page-break/>
      <text:p text:style-name="P41">Утвержден<text:s/></text:p>
      <text:p text:style-name="P42">Распоряжением администрации<text:s/></text:p>
      <text:p text:style-name="P43">Сосновского муниципального района</text:p>
      <text:p text:style-name="P44">от<text:s/><text:s/>23.12.2022г.<text:s/>№ 1413</text:p>
      <text:p text:style-name="P45"/>
      <text:p text:style-name="P46"><text:span text:style-name="T47">Перечень объектов ремонта и капитального ремонта автомобильных дорог общего пользования местного значения на территории Сосновского муниципального района на 2023 год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№ п/п</text:p>
          </table:table-cell>
          <table:table-cell table:style-name="TableCell58">
            <text:p text:style-name="P59">Наименование объекта</text:p>
          </table:table-cell>
          <table:table-cell table:style-name="TableCell60">
            <text:p text:style-name="P61">Протяженность, км</text:p>
          </table:table-cell>
          <table:table-cell table:style-name="TableCell62">
            <text:p text:style-name="P63">Стоимость объекта, <text:s/>тыс.рублей</text:p>
          </table:table-cell>
          <table:table-cell table:style-name="TableCell64">
            <text:p text:style-name="P65">Год реализации</text:p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>Ремонт дорожного полотна 2400*6м п. Саккулово — д. Шимаковка</text:p>
          </table:table-cell>
          <table:table-cell table:style-name="TableCell71">
            <text:p text:style-name="P72">2,4</text:p>
          </table:table-cell>
          <table:table-cell table:style-name="TableCell73">
            <text:p text:style-name="P74">33605,32165</text:p>
          </table:table-cell>
          <table:table-cell table:style-name="TableCell75">
            <text:p text:style-name="P76">2023</text:p>
          </table:table-cell>
        </table:table-row>
        <table:table-row table:style-name="TableRow77">
          <table:table-cell table:style-name="TableCell78">
            <text:p text:style-name="P79">2</text:p>
          </table:table-cell>
          <table:table-cell table:style-name="TableCell80">
            <text:p text:style-name="P81">Ремонт дорожного полотна 950*6м от ул. Юридическая п. Прудный до ул. Луговая д. Моховички</text:p>
          </table:table-cell>
          <table:table-cell table:style-name="TableCell82">
            <text:p text:style-name="P83">0,95</text:p>
          </table:table-cell>
          <table:table-cell table:style-name="TableCell84">
            <text:p text:style-name="P85">15789,51839</text:p>
          </table:table-cell>
          <table:table-cell table:style-name="TableCell86">
            <text:p text:style-name="P87">2023</text:p>
          </table:table-cell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>
            <text:p text:style-name="P92">Ремонт дорожного полотна ул.<text:s/>Луговая — ул. Федеровская 425*6м + 75*7м в с. Кайгородово</text:p>
          </table:table-cell>
          <table:table-cell table:style-name="TableCell93">
            <text:p text:style-name="P94">0,5</text:p>
          </table:table-cell>
          <table:table-cell table:style-name="TableCell95">
            <text:p text:style-name="P96">6520,34367</text:p>
          </table:table-cell>
          <table:table-cell table:style-name="TableCell97">
            <text:p text:style-name="P98">2023</text:p>
          </table:table-cell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>
            <text:p text:style-name="P103">Ремонт дорожного полотна от ул. Советская с. Б. Баландино до ул. Центральная д. Прохорово 710*6м + Разъезды 54м2 + 70м2 + 40м2</text:p>
          </table:table-cell>
          <table:table-cell table:style-name="TableCell104">
            <text:p text:style-name="P105">0,71</text:p>
          </table:table-cell>
          <table:table-cell table:style-name="TableCell106">
            <text:p text:style-name="P107">8297,91886</text:p>
          </table:table-cell>
          <table:table-cell table:style-name="TableCell108">
            <text:p text:style-name="P109">2023</text:p>
          </table:table-cell>
        </table:table-row>
        <table:table-row table:style-name="TableRow110">
          <table:table-cell table:style-name="TableCell111">
            <text:p text:style-name="P112">5</text:p>
          </table:table-cell>
          <table:table-cell table:style-name="TableCell113">
            <text:p text:style-name="P114">Ремонт<text:s/>дорожного полотна ул. Мира-Новая до ул. Западная 578*5м + 184м2 разъезды с. Долгодеревенское</text:p>
          </table:table-cell>
          <table:table-cell table:style-name="TableCell115">
            <text:p text:style-name="P116">0,578</text:p>
          </table:table-cell>
          <table:table-cell table:style-name="TableCell117">
            <text:p text:style-name="P118">6145,89065</text:p>
          </table:table-cell>
          <table:table-cell table:style-name="TableCell119">
            <text:p text:style-name="P120">2023</text:p>
          </table:table-cell>
        </table:table-row>
        <table:table-row table:style-name="TableRow121">
          <table:table-cell table:style-name="TableCell122">
            <text:p text:style-name="P123">6</text:p>
          </table:table-cell>
          <table:table-cell table:style-name="TableCell124">
            <text:p text:style-name="P125">Ремонт дорожного полотна по ул. Просторная (от ул. Строительная до ул.<text:s/><text:soft-page-break/>Рощинская) 665*7м + 132м2 + 70м2 разъезды с. Долгодеревенское</text:p>
          </table:table-cell>
          <table:table-cell table:style-name="TableCell126">
            <text:p text:style-name="P127">0,665</text:p>
          </table:table-cell>
          <table:table-cell table:style-name="TableCell128">
            <text:p text:style-name="P129">10344,36829</text:p>
          </table:table-cell>
          <table:table-cell table:style-name="TableCell130">
            <text:p text:style-name="P131">2023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Итого:</text:p>
          </table:table-cell>
          <table:table-cell table:style-name="TableCell137">
            <text:p text:style-name="P138">8,038</text:p>
          </table:table-cell>
          <table:table-cell table:style-name="TableCell139">
            <text:p text:style-name="P140">80703,36151</text:p>
          </table:table-cell>
          <table:table-cell table:style-name="TableCell141">
            <text:p text:style-name="P142"/>
          </table:table-cell>
        </table:table-row>
      </table:table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><text:span text:style-name="T165">*<text:s/></text:span><text:span text:style-name="T166">Перечень ежегодно уточняется на соответствующий год исходя из исполнения бюджета Сосновского муниципального район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Astra Serif" svg:font-family="PT Astra Serif" style:font-family-generic="roman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Tinos" svg:font-family="Tino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PT Astra Serif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asian="PT Astra Serif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asian="PT Astra Serif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PT Astra Serif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9847in" fo:margin-left="0.7875in" fo:margin-bottom="0.5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Галина Александровна Литвиненко</meta:initial-creator>
    <dc:creator>Галина Александровна Литвиненко</dc:creator>
    <meta:creation-date>2022-12-15T09:04:00Z</meta:creation-date>
    <dc:date>2022-12-29T19:36:00Z</dc:date>
    <meta:template xlink:href="Normal" xlink:type="simple"/>
    <meta:editing-cycles>2</meta:editing-cycles>
    <meta:editing-duration>PT2520S</meta:editing-duration>
    <meta:document-statistic meta:page-count="3" meta:paragraph-count="5" meta:word-count="414" meta:character-count="2773" meta:row-count="19" meta:non-whitespace-character-count="2364"/>
  </office:meta>
</office:document-meta>
</file>