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15%"/>
      <style:text-properties style:font-name="Tinos" fo:font-size="14pt" style:font-size-asian="14pt" style:font-size-complex="14pt"/>
    </style:style>
    <style:style style:name="P2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3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4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5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6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7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8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9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10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11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12" style:parent-style-name="Standard" style:family="paragraph">
      <style:paragraph-properties fo:text-align="justify" fo:margin-right="2.7562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right="3.543in" fo:text-indent="0.5118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right="3.543in" fo:text-indent="0.5118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right="3.543in" fo:text-indent="0.5118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5118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 fo:text-indent="0.5118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Standard" style:family="paragraph">
      <style:paragraph-properties fo:text-align="justify" fo:text-indent="0.5118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6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 fo:text-indent="0.511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Standard" style:family="paragraph">
      <style:paragraph-properties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master-page-name="MPF1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fo:text-indent="0.511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47" style:family="table-column">
      <style:table-column-properties style:column-width="0.5472in" style:use-optimal-column-width="false"/>
    </style:style>
    <style:style style:name="TableColumn48" style:family="table-column">
      <style:table-column-properties style:column-width="3.7062in" style:use-optimal-column-width="false"/>
    </style:style>
    <style:style style:name="TableColumn49" style:family="table-column">
      <style:table-column-properties style:column-width="1.8159in" style:use-optimal-column-width="false"/>
    </style:style>
    <style:style style:name="TableColumn50" style:family="table-column">
      <style:table-column-properties style:column-width="2.0263in" style:use-optimal-column-width="false"/>
    </style:style>
    <style:style style:name="TableColumn51" style:family="table-column">
      <style:table-column-properties style:column-width="2.0256in" style:use-optimal-column-width="false"/>
    </style:style>
    <style:style style:name="Table46" style:family="table">
      <style:table-properties style:width="10.121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margin-left="-0.0777in" fo:margin-right="-0.0798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>Распоряжение администрации Сосновского муниципального района от 23.12.2022г. № 1412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еречня объектов строительства и реконструкции (в том числе проектно-изыскательские работы) автомобильных дорог общего пользования местного значения на территории Сосновского муниципального района на 2023 год</text:p>
      <text:p text:style-name="P13"/>
      <text:p text:style-name="P14"/>
      <text:p text:style-name="P15"/>
      <text:p text:style-name="P16"><text:span text:style-name="T17">В соответствии с Федеральным законом от 06.10.2003 года №131-ФЗ «Об общих принципах организации местного самоуправления в Российской Федерации», Уставом Сосновского муниципального района, Постановлением администрации Сосновского муниципального района от<text:s/></text:span><text:span text:style-name="T18">14.12.2022 года №2486 «О муниципальной программе «</text:span><text:span text:style-name="T19">Развитие сети автомобильных дорог в Сосновском муниципальном районе на 2023-2027 годы»:</text:span></text:p>
      <text:p text:style-name="P20"><text:span text:style-name="T21">1. Утвердить прилагаемый Перечень объектов строительства и реконструкции (в том числе проектно-изыскательские работы)<text:s/></text:span><text:span text:style-name="T22">автомобильных дорог общего пользования местного значения на территории Сосновского муниципального района на 2023 год.</text:span></text:p>
      <text:p text:style-name="P23"><text:span text:style-name="T24">2. Управлению муниципальной службы (О.В.Осипова) опубликовать настоящее распоряжение и разместить на официальном сайте<text:s/></text:span><text:a xlink:href="http://www.chelsosna.ru/" office:target-frame-name="_top" xlink:show="replace"><text:span text:style-name="T25">www</text:span></text:a><text:a xlink:href="http://www.chelsosna.ru/" office:target-frame-name="_top" xlink:show="replace"><text:span text:style-name="T26">.</text:span></text:a><text:a xlink:href="http://www.chelsosna.ru/" office:target-frame-name="_top" xlink:show="replace"><text:span text:style-name="T27">chelsosna</text:span></text:a><text:a xlink:href="http://www.chelsosna.ru/" office:target-frame-name="_top" xlink:show="replace"><text:span text:style-name="T28">.</text:span></text:a><text:a xlink:href="http://www.chelsosna.ru/" office:target-frame-name="_top" xlink:show="replace"><text:span text:style-name="T29">ru</text:span></text:a><text:span text:style-name="T30">.</text:span></text:p>
      <text:p text:style-name="P31">3. Контроль за выполнением настоящего<text:s/>распоряжения возложить на Первого заместителя Главы Сосновского муниципального района <text:s text:c="32"/>С.А. Чигинцева.</text:p>
      <text:p text:style-name="P32"/>
      <text:p text:style-name="P33"/>
      <text:p text:style-name="P34">Глава Сосновского<text:s/></text:p>
      <text:p text:style-name="P35">муниципального района <text:s text:c="77"/>Е.Г. Ваганов</text:p>
      <text:p text:style-name="P36"/>
      <text:soft-page-break/>
      <text:p text:style-name="P37">Утвержден<text:s/></text:p>
      <text:p text:style-name="P38">Распоряжением администрации<text:s/></text:p>
      <text:p text:style-name="P39">Сосновского муниципального района</text:p>
      <text:p text:style-name="P40">от<text:s/>23.12.2022 год № 1412</text:p>
      <text:p text:style-name="P41"/>
      <text:p text:style-name="P42"><text:span text:style-name="T43">Перечень объектов строительства и реконструкции (в том числе проектно-изыскательские работы) автомобильных дорог общего пользования местного зн</text:span><text:span text:style-name="T44">ачения на территории Сосновского муниципального района на 2023 год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№ п/п</text:p>
          </table:table-cell>
          <table:table-cell table:style-name="TableCell55">
            <text:p text:style-name="P56">Наименование объекта</text:p>
          </table:table-cell>
          <table:table-cell table:style-name="TableCell57">
            <text:p text:style-name="P58">Протяженность, км</text:p>
          </table:table-cell>
          <table:table-cell table:style-name="TableCell59">
            <text:p text:style-name="P60">Стоимость объекта, <text:s/>тыс.рублей</text:p>
          </table:table-cell>
          <table:table-cell table:style-name="TableCell61">
            <text:p text:style-name="P62">Год реализации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Автомобильный мост через р. Зюзелга в пос. Есаульский Сосновского района<text:s/>Челябинской области</text:p>
          </table:table-cell>
          <table:table-cell table:style-name="TableCell68">
            <text:p text:style-name="P69">0,372</text:p>
          </table:table-cell>
          <table:table-cell table:style-name="TableCell70">
            <text:p text:style-name="P71">56995,20</text:p>
          </table:table-cell>
          <table:table-cell table:style-name="TableCell72">
            <text:p text:style-name="P73">2023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Строительство ул. Первой с устройством подъезда к детскому саду в микрорайоне Звездный п. Красное Поле Сосновского района Челябинской области</text:p>
          </table:table-cell>
          <table:table-cell table:style-name="TableCell79">
            <text:p text:style-name="P80">0,9331</text:p>
          </table:table-cell>
          <table:table-cell table:style-name="TableCell81">
            <text:p text:style-name="P82">53815,309</text:p>
          </table:table-cell>
          <table:table-cell table:style-name="TableCell83">
            <text:p text:style-name="P84">2023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Разработка проектной документации<text:s/>«Строительство автомобильной дороги от п. Красное Поле до д. Заварухино Сосновского муниципального района Челябинской области»</text:p>
          </table:table-cell>
          <table:table-cell table:style-name="TableCell90">
            <text:p text:style-name="P91"/>
          </table:table-cell>
          <table:table-cell table:style-name="TableCell92">
            <text:p text:style-name="P93">1863,98</text:p>
          </table:table-cell>
          <table:table-cell table:style-name="TableCell94">
            <text:p text:style-name="P95">2023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Разработка проектной документации «Строительство автомобильной дороги от п. Есаульский до д. Заварухино Сосновского муниципального района Челябинской области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373,57</text:p>
          </table:table-cell>
          <table:table-cell table:style-name="TableCell105">
            <text:p text:style-name="P106">2023</text:p>
          </table:table-cell>
        </table:table-row>
        <text:soft-page-break/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Разработка проектной документации «Строительство автомобильной дороги по ул. Авиаторов в п. Красное Поле Сосновского муниципального района Челябинской области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066,42</text:p>
          </table:table-cell>
          <table:table-cell table:style-name="TableCell116">
            <text:p text:style-name="P117">2023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«Автомобильный мост через р. Зюзелга в д. Заварухино Сосновского муниципального района Челябинской области»</text:p>
          </table:table-cell>
          <table:table-cell table:style-name="TableCell123">
            <text:p text:style-name="P124">0,15</text:p>
          </table:table-cell>
          <table:table-cell table:style-name="TableCell125">
            <text:p text:style-name="P126">89642,25</text:p>
          </table:table-cell>
          <table:table-cell table:style-name="TableCell127">
            <text:p text:style-name="P128">2023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Итого:</text:p>
          </table:table-cell>
          <table:table-cell table:style-name="TableCell134">
            <text:p text:style-name="P135">1,4551</text:p>
          </table:table-cell>
          <table:table-cell table:style-name="TableCell136">
            <text:p text:style-name="P137">205756,729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* Перечень ежегодно уточняется на соответствующий год исходя из<text:s/></text:span><text:span text:style-name="T159">исполнения бюджета Сосновского муниципального района</text:span><text:span text:style-name="T1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лина Александровна Литвиненко</meta:initial-creator>
    <dc:creator>Галина Александровна Литвиненко</dc:creator>
    <meta:creation-date>2022-12-15T09:00:00Z</meta:creation-date>
    <dc:date>2022-12-29T19:34:00Z</dc:date>
    <meta:print-date>2022-12-15T09:03:00Z</meta:print-date>
    <meta:template xlink:href="Normal" xlink:type="simple"/>
    <meta:editing-cycles>2</meta:editing-cycles>
    <meta:editing-duration>PT7260S</meta:editing-duration>
    <meta:document-statistic meta:page-count="3" meta:paragraph-count="6" meta:word-count="464" meta:character-count="3107" meta:row-count="22" meta:non-whitespace-character-count="2649"/>
  </office:meta>
</office:document-meta>
</file>